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0.25cm" fo:margin-top="0cm" fo:margin-bottom="0cm" table:align="left" style:writing-mode="lr-tb"/>
    </style:style>
    <style:style style:name="Tabulka1.A" style:family="table-column">
      <style:table-column-properties style:column-width="6.189cm"/>
    </style:style>
    <style:style style:name="Tabulka1.B" style:family="table-column">
      <style:table-column-properties style:column-width="1.094cm"/>
    </style:style>
    <style:style style:name="Tabulka1.C" style:family="table-column">
      <style:table-column-properties style:column-width="1.963cm"/>
    </style:style>
    <style:style style:name="Tabulka1.D" style:family="table-column">
      <style:table-column-properties style:column-width="2.618cm"/>
    </style:style>
    <style:style style:name="Tabulka1.F" style:family="table-column">
      <style:table-column-properties style:column-width="2.17cm"/>
    </style:style>
    <style:style style:name="Tabulka1.1" style:family="table-row">
      <style:table-row-properties style:min-row-height="0.487cm" fo:keep-together="always"/>
    </style:style>
    <style:style style:name="Tabulk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lka1.2" style:family="table-row">
      <style:table-row-properties style:min-row-height="0.406cm" fo:keep-together="always"/>
    </style:style>
    <style:style style:name="Tabulka1.3" style:family="table-row">
      <style:table-row-properties style:min-row-height="0.677cm" fo:keep-together="always"/>
    </style:style>
    <style:style style:name="Tabulka1.4" style:family="table-row">
      <style:table-row-properties style:min-row-height="0.737cm" fo:keep-together="always"/>
    </style:style>
    <style:style style:name="Tabulka1.5" style:family="table-row">
      <style:table-row-properties style:min-row-height="0.744cm" fo:keep-together="always"/>
    </style:style>
    <style:style style:name="Tabulka2" style:family="table">
      <style:table-properties style:width="15.997cm" fo:margin-left="-0.123cm" fo:margin-top="0cm" fo:margin-bottom="0cm" table:align="left" style:writing-mode="lr-tb"/>
    </style:style>
    <style:style style:name="Tabulka2.A" style:family="table-column">
      <style:table-column-properties style:column-width="10.82cm"/>
    </style:style>
    <style:style style:name="Tabulka2.B" style:family="table-column">
      <style:table-column-properties style:column-width="5.175cm"/>
    </style:style>
    <style:style style:name="Tabulka2.1" style:family="table-row">
      <style:table-row-properties style:min-row-height="0.423cm" fo:keep-together="auto"/>
    </style:style>
    <style:style style:name="Tabulka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lka3" style:family="table">
      <style:table-properties style:width="16.002cm" fo:margin-left="-0.123cm" fo:margin-top="0cm" fo:margin-bottom="0cm" table:align="left" style:writing-mode="lr-tb"/>
    </style:style>
    <style:style style:name="Tabulka3.A" style:family="table-column">
      <style:table-column-properties style:column-width="8.065cm"/>
    </style:style>
    <style:style style:name="Tabulka3.B" style:family="table-column">
      <style:table-column-properties style:column-width="2.741cm"/>
    </style:style>
    <style:style style:name="Tabulka3.C" style:family="table-column">
      <style:table-column-properties style:column-width="5.196cm"/>
    </style:style>
    <style:style style:name="Tabulka3.1" style:family="table-row">
      <style:table-row-properties style:min-row-height="0.423cm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lka3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lka4" style:family="table">
      <style:table-properties style:width="15.997cm" fo:margin-left="-0.123cm" fo:margin-top="0cm" fo:margin-bottom="0cm" table:align="left" style:writing-mode="lr-tb"/>
    </style:style>
    <style:style style:name="Tabulka4.A" style:family="table-column">
      <style:table-column-properties style:column-width="6.027cm"/>
    </style:style>
    <style:style style:name="Tabulka4.B" style:family="table-column">
      <style:table-column-properties style:column-width="9.968cm"/>
    </style:style>
    <style:style style:name="Tabulka4.1" style:family="table-row">
      <style:table-row-properties style:min-row-height="0.476cm" fo:keep-together="auto"/>
    </style:style>
    <style:style style:name="Tabulka4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lka5" style:family="table">
      <style:table-properties style:width="16.009cm" fo:margin-left="-0.191cm" fo:margin-top="0cm" fo:margin-bottom="0cm" table:align="left" style:writing-mode="lr-tb"/>
    </style:style>
    <style:style style:name="Tabulka5.A" style:family="table-column">
      <style:table-column-properties style:column-width="5.833cm"/>
    </style:style>
    <style:style style:name="Tabulka5.B" style:family="table-column">
      <style:table-column-properties style:column-width="1.408cm"/>
    </style:style>
    <style:style style:name="Tabulka5.C" style:family="table-column">
      <style:table-column-properties style:column-width="1.422cm"/>
    </style:style>
    <style:style style:name="Tabulka5.D" style:family="table-column">
      <style:table-column-properties style:column-width="4.401cm"/>
    </style:style>
    <style:style style:name="Tabulka5.E" style:family="table-column">
      <style:table-column-properties style:column-width="2.946cm"/>
    </style:style>
    <style:style style:name="Tabulka5.1" style:family="table-row">
      <style:table-row-properties fo:keep-together="always"/>
    </style:style>
    <style:style style:name="Tabul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lka5.3" style:family="table-row">
      <style:table-row-properties fo:keep-together="auto"/>
    </style:style>
    <style:style style:name="Tabulka5.A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lka6" style:family="table">
      <style:table-properties style:width="15.997cm" fo:margin-left="-0.191cm" fo:margin-top="0cm" fo:margin-bottom="0cm" table:align="left" style:writing-mode="lr-tb"/>
    </style:style>
    <style:style style:name="Tabulka6.A" style:family="table-column">
      <style:table-column-properties style:column-width="9.153cm"/>
    </style:style>
    <style:style style:name="Tabulka6.B" style:family="table-column">
      <style:table-column-properties style:column-width="6.842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lka7" style:family="table">
      <style:table-properties style:width="15.997cm" fo:margin-left="-0.123cm" fo:margin-top="0cm" fo:margin-bottom="0cm" table:align="left" style:writing-mode="lr-tb"/>
    </style:style>
    <style:style style:name="Tabulka7.A" style:family="table-column">
      <style:table-column-properties style:column-width="12.215cm"/>
    </style:style>
    <style:style style:name="Tabulka7.B" style:family="table-column">
      <style:table-column-properties style:column-width="3.78cm"/>
    </style:style>
    <style:style style:name="Tabulka7.1" style:family="table-row">
      <style:table-row-properties style:min-row-height="0.476cm" fo:keep-together="auto"/>
    </style:style>
    <style:style style:name="Tabulka7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lka7.4" style:family="table-row">
      <style:table-row-properties style:min-row-height="0.238cm" fo:keep-together="auto"/>
    </style:style>
    <style:style style:name="Tabulka8" style:family="table">
      <style:table-properties style:width="15.997cm" fo:margin-left="-0.123cm" fo:margin-top="0cm" fo:margin-bottom="0cm" table:align="left" style:writing-mode="lr-tb"/>
    </style:style>
    <style:style style:name="Tabulka8.A" style:family="table-column">
      <style:table-column-properties style:column-width="8.846cm"/>
    </style:style>
    <style:style style:name="Tabulka8.B" style:family="table-column">
      <style:table-column-properties style:column-width="7.149cm"/>
    </style:style>
    <style:style style:name="Tabulka8.1" style:family="table-row">
      <style:table-row-properties style:min-row-height="0.45cm" fo:keep-together="auto"/>
    </style:style>
    <style:style style:name="Tabulka8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lka9" style:family="table">
      <style:table-properties style:width="16.004cm" fo:margin-left="-0.123cm" fo:margin-top="0cm" fo:margin-bottom="0cm" table:align="left" style:writing-mode="lr-tb"/>
    </style:style>
    <style:style style:name="Tabulka9.A" style:family="table-column">
      <style:table-column-properties style:column-width="4.057cm"/>
    </style:style>
    <style:style style:name="Tabulka9.B" style:family="table-column">
      <style:table-column-properties style:column-width="1.886cm"/>
    </style:style>
    <style:style style:name="Tabulka9.C" style:family="table-column">
      <style:table-column-properties style:column-width="1.397cm"/>
    </style:style>
    <style:style style:name="Tabulka9.D" style:family="table-column">
      <style:table-column-properties style:column-width="4.233cm"/>
    </style:style>
    <style:style style:name="Tabulka9.E" style:family="table-column">
      <style:table-column-properties style:column-width="4.431cm"/>
    </style:style>
    <style:style style:name="Tabulka9.1" style:family="table-row">
      <style:table-row-properties style:min-row-height="1.536cm" fo:keep-together="always"/>
    </style:style>
    <style:style style:name="Tabulka9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lka9.2" style:family="table-row">
      <style:table-row-properties style:min-row-height="0.559cm" fo:keep-together="always"/>
    </style:style>
    <style:style style:name="Tabulka10" style:family="table">
      <style:table-properties style:width="15.997cm" fo:margin-left="-0.123cm" fo:margin-top="0cm" fo:margin-bottom="0cm" table:align="left" style:writing-mode="lr-tb"/>
    </style:style>
    <style:style style:name="Tabulka10.A" style:family="table-column">
      <style:table-column-properties style:column-width="3.676cm"/>
    </style:style>
    <style:style style:name="Tabulka10.B" style:family="table-column">
      <style:table-column-properties style:column-width="2.409cm"/>
    </style:style>
    <style:style style:name="Tabulka10.C" style:family="table-column">
      <style:table-column-properties style:column-width="2.265cm"/>
    </style:style>
    <style:style style:name="Tabulka10.D" style:family="table-column">
      <style:table-column-properties style:column-width="2.577cm"/>
    </style:style>
    <style:style style:name="Tabulka10.E" style:family="table-column">
      <style:table-column-properties style:column-width="2.268cm"/>
    </style:style>
    <style:style style:name="Tabulka10.F" style:family="table-column">
      <style:table-column-properties style:column-width="2.799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lka10.2" style:family="table-row">
      <style:table-row-properties style:min-row-height="0.579cm" fo:keep-together="auto"/>
    </style:style>
    <style:style style:name="Tabulka11" style:family="table">
      <style:table-properties style:width="15.995cm" fo:margin-left="-0.123cm" fo:margin-top="0cm" fo:margin-bottom="0cm" table:align="left" style:writing-mode="lr-tb"/>
    </style:style>
    <style:style style:name="Tabulka11.A" style:family="table-column">
      <style:table-column-properties style:column-width="3.073cm"/>
    </style:style>
    <style:style style:name="Tabulka11.B" style:family="table-column">
      <style:table-column-properties style:column-width="3.485cm"/>
    </style:style>
    <style:style style:name="Tabulka11.C" style:family="table-column">
      <style:table-column-properties style:column-width="5.232cm"/>
    </style:style>
    <style:style style:name="Tabulka11.D" style:family="table-column">
      <style:table-column-properties style:column-width="4.20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lka11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lka11.2" style:family="table-row">
      <style:table-row-properties style:min-row-height="0.688cm" fo:keep-together="auto"/>
    </style:style>
    <style:style style:name="Tabulka12" style:family="table">
      <style:table-properties style:width="15.997cm" fo:margin-left="-0.123cm" fo:margin-top="0cm" fo:margin-bottom="0cm" table:align="left" style:writing-mode="lr-tb"/>
    </style:style>
    <style:style style:name="Tabulka12.A" style:family="table-column">
      <style:table-column-properties style:column-width="12.495cm"/>
    </style:style>
    <style:style style:name="Tabulka12.B" style:family="table-column">
      <style:table-column-properties style:column-width="3.5cm"/>
    </style:style>
    <style:style style:name="Tabulka12.1" style:family="table-row">
      <style:table-row-properties style:min-row-height="0.82cm" fo:keep-together="auto"/>
    </style:style>
    <style:style style:name="Tabulka1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lka12.A3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ulka13" style:family="table">
      <style:table-properties style:width="15.997cm" fo:margin-left="-0.191cm" fo:margin-top="0cm" fo:margin-bottom="0cm" table:align="left" style:writing-mode="lr-tb"/>
    </style:style>
    <style:style style:name="Tabulka13.A" style:family="table-column">
      <style:table-column-properties style:column-width="5.345cm"/>
    </style:style>
    <style:style style:name="Tabulka13.B" style:family="table-column">
      <style:table-column-properties style:column-width="10.65cm"/>
    </style:style>
    <style:style style:name="Tabulka13.1" style:family="table-row">
      <style:table-row-properties style:min-row-height="1.046cm" fo:keep-together="auto"/>
    </style:style>
    <style:style style:name="Tabulka1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lka13.2" style:family="table-row">
      <style:table-row-properties style:min-row-height="0.984cm" fo:keep-together="auto"/>
    </style:style>
    <style:style style:name="Tabulka13.3" style:family="table-row">
      <style:table-row-properties style:min-row-height="0.974cm" fo:keep-together="auto"/>
    </style:style>
    <style:style style:name="Tabulka13.4" style:family="table-row">
      <style:table-row-properties style:min-row-height="0.986cm" fo:keep-together="auto"/>
    </style:style>
    <style:style style:name="Tabulka13.5" style:family="table-row">
      <style:table-row-properties style:min-row-height="0.977cm" fo:keep-together="auto"/>
    </style:style>
    <style:style style:name="Tabulka13.6" style:family="table-row">
      <style:table-row-properties style:min-row-height="0.99cm" fo:keep-together="auto"/>
    </style:style>
    <style:style style:name="Tabulka13.7" style:family="table-row">
      <style:table-row-properties style:min-row-height="2.009cm" fo:keep-together="auto"/>
    </style:style>
    <style:style style:name="Tabulka14" style:family="table">
      <style:table-properties style:width="15.997cm" fo:margin-left="-0.191cm" fo:margin-top="0cm" fo:margin-bottom="0cm" table:align="left" style:writing-mode="lr-tb"/>
    </style:style>
    <style:style style:name="Tabulka14.A" style:family="table-column">
      <style:table-column-properties style:column-width="5.345cm"/>
    </style:style>
    <style:style style:name="Tabulka14.B" style:family="table-column">
      <style:table-column-properties style:column-width="10.65cm"/>
    </style:style>
    <style:style style:name="Tabulka14.1" style:family="table-row">
      <style:table-row-properties style:min-row-height="1.046cm" fo:keep-together="auto"/>
    </style:style>
    <style:style style:name="Tabulka1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lka14.2" style:family="table-row">
      <style:table-row-properties style:min-row-height="0.984cm" fo:keep-together="auto"/>
    </style:style>
    <style:style style:name="Tabulka14.3" style:family="table-row">
      <style:table-row-properties style:min-row-height="0.974cm" fo:keep-together="auto"/>
    </style:style>
    <style:style style:name="Tabulka14.4" style:family="table-row">
      <style:table-row-properties style:min-row-height="0.986cm" fo:keep-together="auto"/>
    </style:style>
    <style:style style:name="Tabulka14.5" style:family="table-row">
      <style:table-row-properties style:min-row-height="0.977cm" fo:keep-together="auto"/>
    </style:style>
    <style:style style:name="Tabulka14.6" style:family="table-row">
      <style:table-row-properties style:min-row-height="0.99cm" fo:keep-together="auto"/>
    </style:style>
    <style:style style:name="Tabulka14.7" style:family="table-row">
      <style:table-row-properties style:min-row-height="2.009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font-size="14pt" style:text-underline-style="solid" style:text-underline-width="auto" style:text-underline-color="font-color" fo:font-weight="bold" style:font-name-asian="Times New Roman1" style:font-size-asian="14pt" style:font-weight-asian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name-asian="Times New Roman1" style:font-size-asian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style:font-name-asian="Times New Roman1" style:font-size-asian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name-asian="Times New Roman1" style:font-size-asian="12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name-asian="Times New Roman1" style:font-size-asian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name-asian="Times New Roman1" style:font-size-asian="12pt" fo:background-color="#ffff00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name-asian="Times New Roman1" style:font-size-asian="12pt" fo:background-color="#ffff00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name-asian="Times New Roman1" style:font-size-asian="12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size="12pt" fo:font-weight="bold" style:font-name-asian="Times New Roman1" style:font-size-asian="12pt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fo:font-weight="bold" style:font-name-asian="Times New Roman1" style:font-size-asian="12pt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name-asian="Times New Roman1" style:font-size-asian="12pt" style:font-weight-asian="bold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font-size="12pt" fo:font-weight="bold" style:font-name-asian="Times New Roman1" style:font-size-asian="12pt" style:font-weight-asian="bold" fo:background-color="#ffff00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font-weight="bold" style:font-name-asian="Times New Roman1" style:font-size-asian="12pt" style:font-weight-asian="bold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70c0" fo:font-size="12pt" style:font-name-asian="Times New Roman1" style:font-size-asian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70c0" fo:font-size="12pt" style:font-name-asian="Times New Roman1" style:font-size-asian="12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70c0" fo:font-size="12pt" style:font-name-asian="Times New Roman1" style:font-size-asian="12pt" fo:background-color="#ffff00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0070c0" fo:font-size="12pt" fo:font-weight="bold" style:font-name-asian="Times New Roman1" style:font-size-asian="12pt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70c0" fo:font-size="12pt" fo:font-weight="bold" style:font-name-asian="Times New Roman1" style:font-size-asian="12pt" style:font-weight-asian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70c0" fo:font-size="12pt" fo:font-weight="bold" style:font-name-asian="Times New Roman1" style:font-size-asian="12pt" style:font-weight-asian="bold" fo:background-color="#ffff00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color="#0070c0" fo:font-size="12pt" style:text-underline-style="solid" style:text-underline-width="auto" style:text-underline-color="font-color" style:font-name-asian="Times New Roman1" style:font-size-asian="12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color="#0070c0" fo:font-size="14pt" fo:font-weight="bold" style:font-name-asian="Times New Roman1" style:font-size-asian="14pt" style:font-weight-asian="bold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fo:color="#0070c0" fo:font-size="14pt" style:text-underline-style="solid" style:text-underline-width="auto" style:text-underline-color="font-color" style:font-name-asian="Times New Roman1" style:font-size-asian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font-size="11pt" style:font-name-asian="Times New Roman1" style:font-size-asian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name-asian="Times New Roman1" style:font-size-asian="11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fo:font-size="11pt" style:font-name-asian="Times New Roman1" style:font-size-asian="11pt" fo:background-color="#ffff00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style:font-name-asian="Times New Roman1" style:font-size-asian="12pt"/>
    </style:style>
    <style:style style:name="P34" style:family="paragraph" style:parent-style-name="Standard">
      <style:paragraph-properties fo:margin-left="1.249cm" fo:margin-right="0cm" fo:text-indent="0cm" style:auto-text-indent="false" style:writing-mode="lr-tb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text-indent="1.249cm" style:auto-text-indent="false" style:writing-mode="lr-tb"/>
    </style:style>
    <style:style style:name="P37" style:family="paragraph" style:parent-style-name="Standard">
      <style:paragraph-properties fo:margin-left="0cm" fo:margin-right="0cm" fo:text-indent="1.249cm" style:auto-text-indent="false" style:writing-mode="lr-tb"/>
      <style:text-properties fo:font-size="12pt" style:font-name-asian="Times New Roman1" style:font-size-asian="12pt"/>
    </style:style>
    <style:style style:name="P38" style:family="paragraph" style:parent-style-name="Standard">
      <style:paragraph-properties fo:margin-left="0cm" fo:margin-right="0cm" fo:text-indent="1.249cm" style:auto-text-indent="false" style:writing-mode="lr-tb"/>
      <style:text-properties fo:font-size="12pt" style:font-name-asian="Times New Roman1" style:font-size-asian="12pt" fo:background-color="#ffff00"/>
    </style:style>
    <style:style style:name="P39" style:family="paragraph" style:parent-style-name="Standard">
      <style:paragraph-properties fo:margin-left="0cm" fo:margin-right="0cm" fo:text-indent="1.249cm" style:auto-text-indent="false" style:writing-mode="lr-tb"/>
      <style:text-properties fo:font-size="12pt" fo:font-weight="bold" style:font-name-asian="Times New Roman1" style:font-size-asian="12pt" style:font-weight-asian="bold"/>
    </style:style>
    <style:style style:name="P40" style:family="paragraph" style:parent-style-name="Standard">
      <style:paragraph-properties fo:margin-left="0cm" fo:margin-right="0cm" fo:text-indent="1.249cm" style:auto-text-indent="false" style:writing-mode="lr-tb"/>
      <style:text-properties fo:font-size="12pt" fo:font-weight="bold" style:font-name-asian="Times New Roman1" style:font-size-asian="12pt" style:font-weight-asian="bold" fo:background-color="#ffff00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70c0" fo:font-size="12pt" fo:font-weight="bold" style:font-name-asian="Times New Roman1" style:font-size-asian="12pt" style:font-weight-asian="bold" fo:background-color="#ffff00"/>
    </style:style>
    <style:style style:name="P43" style:family="paragraph" style:parent-style-name="Standard">
      <style:paragraph-properties fo:margin-left="1.27cm" fo:margin-right="0cm" fo:text-indent="0cm" style:auto-text-indent="false" style:writing-mode="lr-tb"/>
    </style:style>
    <style:style style:name="P44" style:family="paragraph" style:parent-style-name="Standard" style:list-style-name="WWNum3">
      <style:paragraph-properties fo:margin-left="1.27cm" fo:margin-right="0cm" fo:text-align="justify" style:justify-single-word="false" fo:text-indent="0cm" style:auto-text-indent="false" style:writing-mode="lr-tb"/>
    </style:style>
    <style:style style:name="P45" style:family="paragraph" style:parent-style-name="Standard" style:list-style-name="WWNum9">
      <style:paragraph-properties fo:margin-left="1.27cm" fo:margin-right="0cm" fo:text-align="justify" style:justify-single-word="false" fo:text-indent="0cm" style:auto-text-indent="false" style:writing-mode="lr-tb"/>
    </style:style>
    <style:style style:name="P46" style:family="paragraph" style:parent-style-name="Standard" style:list-style-name="WWNum4">
      <style:paragraph-properties fo:margin-left="1.27cm" fo:margin-right="0cm" fo:text-indent="0cm" style:auto-text-indent="false" style:writing-mode="lr-tb"/>
    </style:style>
    <style:style style:name="P47" style:family="paragraph" style:parent-style-name="Standard" style:list-style-name="WWNum2">
      <style:paragraph-properties fo:margin-left="1.27cm" fo:margin-right="0cm" fo:text-indent="0cm" style:auto-text-indent="false" style:writing-mode="lr-tb"/>
    </style:style>
    <style:style style:name="P48" style:family="paragraph" style:parent-style-name="Standard">
      <style:paragraph-properties fo:margin-left="1.27cm" fo:margin-right="0cm" fo:text-indent="0cm" style:auto-text-indent="false" style:writing-mode="lr-tb"/>
      <style:text-properties fo:font-size="12pt" style:font-name-asian="Times New Roman1" style:font-size-asian="12pt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font-size="12pt" style:font-name-asian="Times New Roman1" style:font-size-asian="12pt"/>
    </style:style>
    <style:style style:name="P50" style:family="paragraph" style:parent-style-name="Standard" style:list-style-name="WWNum9">
      <style:paragraph-properties fo:margin-left="1.27cm" fo:margin-right="0cm" fo:text-indent="0cm" style:auto-text-indent="false" style:writing-mode="lr-tb"/>
    </style:style>
    <style:style style:name="P51" style:family="paragraph" style:parent-style-name="Standard" style:list-style-name="WWNum5">
      <style:paragraph-properties fo:margin-left="2.54cm" fo:margin-right="0cm" fo:text-indent="0cm" style:auto-text-indent="false" style:writing-mode="lr-tb"/>
    </style:style>
    <style:style style:name="P52" style:family="paragraph" style:parent-style-name="Standard" style:list-style-name="WWNum7">
      <style:paragraph-properties fo:margin-left="2.519cm" fo:margin-right="0cm" fo:text-indent="0cm" style:auto-text-indent="false" style:writing-mode="lr-tb"/>
    </style:style>
    <style:style style:name="P53" style:family="paragraph" style:parent-style-name="Standard" style:list-style-name="WWNum6">
      <style:paragraph-properties fo:margin-left="2.519cm" fo:margin-right="0cm" fo:text-indent="0cm" style:auto-text-indent="false" style:writing-mode="lr-tb"/>
    </style:style>
    <style:style style:name="P54" style:family="paragraph" style:parent-style-name="Standard" style:list-style-name="WWNum6">
      <style:paragraph-properties fo:margin-left="3.175cm" fo:margin-right="0cm" fo:text-indent="0cm" style:auto-text-indent="false" style:writing-mode="lr-tb"/>
    </style:style>
    <style:style style:name="P55" style:family="paragraph" style:parent-style-name="Standard">
      <style:paragraph-properties fo:margin-left="0.559cm" fo:margin-right="0cm" fo:text-align="center" style:justify-single-word="false" fo:text-indent="-0.6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0cm" fo:margin-right="-1cm" fo:text-indent="0cm" style:auto-text-indent="false" style:writing-mode="lr-tb"/>
    </style:style>
    <style:style style:name="P57" style:family="paragraph" style:parent-style-name="Heading_20_2">
      <style:paragraph-properties fo:margin-left="0cm" fo:margin-right="0cm" fo:text-indent="0cm" style:auto-text-indent="false" style:writing-mode="lr-tb"/>
    </style:style>
    <style:style style:name="P58" style:family="paragraph" style:parent-style-name="Heading_20_2">
      <style:paragraph-properties fo:margin-left="0cm" fo:margin-right="0cm" fo:text-indent="0cm" style:auto-text-indent="false" style:writing-mode="lr-tb"/>
      <style:text-properties fo:color="#0070c0" fo:font-weight="normal" style:font-name-asian="Times New Roman1" style:font-weight-asian="normal"/>
    </style:style>
    <style:style style:name="P59" style:family="paragraph" style:parent-style-name="Heading_20_3">
      <style:paragraph-properties fo:margin-left="0cm" fo:margin-right="0cm" fo:text-indent="0cm" style:auto-text-indent="false" style:writing-mode="lr-tb"/>
    </style:style>
    <style:style style:name="P60" style:family="paragraph" style:parent-style-name="Heading_20_3">
      <style:paragraph-properties fo:margin-left="0cm" fo:margin-right="0cm" fo:text-indent="0cm" style:auto-text-indent="false" style:writing-mode="lr-tb"/>
      <style:text-properties fo:color="#0070c0" fo:font-style="normal" fo:font-weight="normal" style:font-name-asian="Times New Roman1" style:font-style-asian="normal" style:font-weight-asian="normal"/>
    </style:style>
    <style:style style:name="P61" style:family="paragraph" style:parent-style-name="Heading_20_3">
      <style:paragraph-properties fo:margin-left="0cm" fo:margin-right="0cm" fo:text-align="start" style:justify-single-word="false" fo:text-indent="0cm" style:auto-text-indent="false" style:writing-mode="lr-tb"/>
      <style:text-properties fo:color="#0070c0" fo:font-style="normal" fo:font-weight="normal" style:font-name-asian="Times New Roman1" style:font-style-asian="normal" style:font-weight-asian="normal"/>
    </style:style>
    <style:style style:name="P62" style:family="paragraph" style:parent-style-name="Heading_20_3">
      <style:paragraph-properties fo:margin-left="0cm" fo:margin-right="0cm" fo:text-align="start" style:justify-single-word="false" fo:text-indent="0cm" style:auto-text-indent="false" style:writing-mode="lr-tb"/>
    </style:style>
    <style:style style:name="P63" style:family="paragraph" style:parent-style-name="Heading_20_4">
      <style:paragraph-properties fo:margin-left="0cm" fo:margin-right="0cm" fo:margin-top="0cm" fo:margin-bottom="0.106cm" loext:contextual-spacing="false" fo:text-indent="0cm" style:auto-text-indent="false" style:writing-mode="lr-tb"/>
      <style:text-properties fo:color="#0070c0" fo:font-size="12pt" fo:font-weight="normal" style:font-name-asian="Times New Roman1" style:font-size-asian="12pt" style:font-weight-asian="normal"/>
    </style:style>
    <style:style style:name="P64" style:family="paragraph" style:parent-style-name="Heading_20_4">
      <style:paragraph-properties fo:margin-left="0cm" fo:margin-right="0cm" fo:margin-top="0cm" fo:margin-bottom="0.106cm" loext:contextual-spacing="false" fo:text-align="start" style:justify-single-word="false" fo:text-indent="0cm" style:auto-text-indent="false" style:writing-mode="lr-tb"/>
    </style:style>
    <style:style style:name="P65" style:family="paragraph" style:parent-style-name="Body_20_Text_20_2">
      <style:paragraph-properties fo:margin-left="0cm" fo:margin-right="0cm" fo:text-indent="0cm" style:auto-text-indent="false" style:writing-mode="lr-tb"/>
    </style:style>
    <style:style style:name="P66" style:family="paragraph" style:parent-style-name="Body_20_Text_20_2">
      <style:paragraph-properties fo:margin-left="0cm" fo:margin-right="0cm" fo:text-indent="0cm" style:auto-text-indent="false" style:writing-mode="lr-tb"/>
      <style:text-properties fo:font-size="12pt" style:font-name-asian="Times New Roman1" style:font-size-asian="12pt"/>
    </style:style>
    <style:style style:name="P67" style:family="paragraph" style:parent-style-name="Body_20_Text_20_2">
      <style:paragraph-properties fo:margin-left="0cm" fo:margin-right="0cm" fo:text-indent="0cm" style:auto-text-indent="false" style:writing-mode="lr-tb"/>
      <style:text-properties fo:font-size="12pt" style:font-name-asian="Times New Roman1" style:font-size-asian="12pt" fo:background-color="#ffff00"/>
    </style:style>
    <style:style style:name="P68" style:family="paragraph" style:parent-style-name="Body_20_Text_20_2">
      <style:paragraph-properties fo:margin-left="0cm" fo:margin-right="0cm" fo:text-indent="0cm" style:auto-text-indent="false" style:writing-mode="lr-tb"/>
      <style:text-properties fo:font-size="12pt" fo:font-weight="bold" style:font-name-asian="Times New Roman1" style:font-size-asian="12pt" style:font-weight-asian="bold"/>
    </style:style>
    <style:style style:name="P69" style:family="paragraph" style:parent-style-name="Body_20_Text_20_2">
      <style:paragraph-properties fo:margin-left="1.27cm" fo:margin-right="0cm" fo:text-indent="0cm" style:auto-text-indent="false" style:writing-mode="lr-tb"/>
    </style:style>
    <style:style style:name="P70" style:family="paragraph" style:parent-style-name="Body_20_Text_20_2" style:list-style-name="WWNum1">
      <style:paragraph-properties fo:margin-left="1.27cm" fo:margin-right="0cm" fo:text-indent="0cm" style:auto-text-indent="false" style:writing-mode="lr-tb"/>
    </style:style>
    <style:style style:name="P71" style:family="paragraph" style:parent-style-name="Heading_20_1">
      <style:paragraph-properties fo:margin-left="0cm" fo:margin-right="0cm" fo:text-indent="0cm" style:auto-text-indent="false" style:writing-mode="lr-tb"/>
    </style:style>
    <style:style style:name="P72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</style:style>
    <style:style style:name="P73" style:family="paragraph" style:parent-style-name="Heading_20_1">
      <style:paragraph-properties fo:margin-left="0cm" fo:margin-right="0cm" fo:text-indent="0cm" style:auto-text-indent="false" style:writing-mode="lr-tb"/>
      <style:text-properties fo:color="#0070c0" fo:font-size="12pt" fo:font-weight="normal" style:font-name-asian="Times New Roman1" style:font-size-asian="12pt" style:font-weight-asian="normal"/>
    </style:style>
    <style:style style:name="P74" style:family="paragraph" style:parent-style-name="Heading_20_1">
      <style:paragraph-properties fo:margin-left="0cm" fo:margin-right="0cm" fo:text-indent="0cm" style:auto-text-indent="false" style:writing-mode="lr-tb"/>
      <style:text-properties fo:font-size="12pt" fo:font-weight="normal" style:font-name-asian="Times New Roman1" style:font-size-asian="12pt" style:font-weight-asian="normal"/>
    </style:style>
    <style:style style:name="P75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  <style:text-properties fo:font-size="12pt" fo:font-weight="normal" style:font-name-asian="Times New Roman1" style:font-size-asian="12pt" style:font-weight-asian="normal"/>
    </style:style>
    <style:style style:name="P76" style:family="paragraph" style:parent-style-name="Náe1zev">
      <style:paragraph-properties fo:margin-left="0cm" fo:margin-right="0cm" fo:text-indent="0cm" style:auto-text-indent="false" style:writing-mode="lr-tb"/>
    </style:style>
    <style:style style:name="P77" style:family="paragraph" style:parent-style-name="Náe1zev">
      <style:paragraph-properties fo:margin-left="0cm" fo:margin-right="0cm" fo:text-indent="0cm" style:auto-text-indent="false" style:writing-mode="lr-tb"/>
      <style:text-properties fo:font-size="18pt" fo:font-weight="normal" style:font-name-asian="Times New Roman1" style:font-size-asian="18pt" style:font-weight-asian="normal"/>
    </style:style>
    <style:style style:name="P78" style:family="paragraph" style:parent-style-name="Těeclo_20_textu">
      <style:paragraph-properties fo:margin-left="0cm" fo:margin-right="0cm" fo:text-align="justify" style:justify-single-word="false" fo:text-indent="0cm" style:auto-text-indent="false" style:writing-mode="lr-tb"/>
      <style:text-properties fo:font-size="12pt" style:font-name-asian="Times New Roman1" style:font-size-asian="12pt"/>
    </style:style>
    <style:style style:name="P79" style:family="paragraph" style:parent-style-name="Subtitle" style:master-page-name="Standard">
      <style:paragraph-properties fo:margin-left="0cm" fo:margin-right="0cm" fo:text-indent="0cm" style:auto-text-indent="false" style:page-number="auto" style:writing-mode="lr-tb"/>
    </style:style>
    <style:style style:name="P80" style:family="paragraph" style:parent-style-name="Normal_20__28_Web_29_">
      <style:paragraph-properties fo:margin-left="0cm" fo:margin-right="0cm" fo:margin-top="0.176cm" fo:margin-bottom="0.176cm" loext:contextual-spacing="false" fo:text-indent="0cm" style:auto-text-indent="false" style:writing-mode="lr-tb"/>
    </style:style>
    <style:style style:name="P81" style:family="paragraph" style:parent-style-name="Normal_20__28_Web_29_">
      <style:paragraph-properties fo:margin-left="0cm" fo:margin-right="0cm" fo:margin-top="0.176cm" fo:margin-bottom="0.176cm" loext:contextual-spacing="false" fo:text-indent="0cm" style:auto-text-indent="false" style:writing-mode="lr-tb"/>
      <style:text-properties fo:color="#0070c0" fo:font-weight="bold" style:font-name-asian="Times New Roman1" style:font-weight-asian="bold"/>
    </style:style>
    <style:style style:name="P82" style:family="paragraph" style:parent-style-name="Normal_20__28_Web_29_">
      <style:paragraph-properties fo:margin-left="0cm" fo:margin-right="0cm" fo:margin-top="0.176cm" fo:margin-bottom="0.176cm" loext:contextual-spacing="false" fo:text-indent="0cm" style:auto-text-indent="false" style:writing-mode="lr-tb">
        <style:tab-stops/>
      </style:paragraph-properties>
    </style:style>
    <style:style style:name="P83" style:family="paragraph" style:parent-style-name="Normal_20__28_Web_29_">
      <style:paragraph-properties fo:margin-left="0cm" fo:margin-right="0cm" fo:margin-top="0.176cm" fo:margin-bottom="0.176cm" loext:contextual-spacing="false" fo:text-indent="0cm" style:auto-text-indent="false" style:writing-mode="lr-tb">
        <style:tab-stops/>
      </style:paragraph-properties>
      <style:text-properties style:font-name-asian="Times New Roman1" style:language-asian="hi" style:country-asian="IN"/>
    </style:style>
    <style:style style:name="P84" style:family="paragraph" style:parent-style-name="Normal_20__28_Web_29_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85" style:family="paragraph" style:parent-style-name="Normal_20__28_Web_29_" style:list-style-name="WWNum8">
      <style:paragraph-properties fo:margin-left="1.27cm" fo:margin-right="0cm" fo:margin-top="0.176cm" fo:margin-bottom="0cm" loext:contextual-spacing="false" fo:text-indent="0cm" style:auto-text-indent="false" style:writing-mode="lr-tb"/>
    </style:style>
    <style:style style:name="P86" style:family="paragraph" style:parent-style-name="Normal_20__28_Web_29_" style:list-style-name="WWNum8">
      <style:paragraph-properties fo:margin-left="1.27cm" fo:margin-right="0cm" fo:margin-top="0cm" fo:margin-bottom="0.176cm" loext:contextual-spacing="false" fo:text-indent="0cm" style:auto-text-indent="false" style:writing-mode="lr-tb"/>
    </style:style>
    <style:style style:name="P87" style:family="paragraph" style:parent-style-name="Normal_20__28_Web_29_" style:list-style-name="WWNum8">
      <style:paragraph-properties fo:margin-left="1.27cm" fo:margin-right="0cm" fo:margin-top="0cm" fo:margin-bottom="0cm" loext:contextual-spacing="false" fo:text-indent="0cm" style:auto-text-indent="false" style:writing-mode="lr-tb"/>
    </style:style>
    <style:style style:name="P88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</style:style>
    <style:style style:name="P89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fo:font-size="12pt" style:font-name-asian="Times New Roman1" style:font-size-asian="12pt"/>
    </style:style>
    <style:style style:name="P9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fo:font-size="12pt" style:font-name-asian="Times New Roman1" style:font-size-asian="12pt"/>
    </style:style>
    <style:style style:name="P91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1" style:family="text">
      <style:text-properties fo:font-size="18pt" fo:font-weight="normal" style:font-size-asian="18pt" style:font-weight-asian="normal"/>
    </style:style>
    <style:style style:name="T2" style:family="text">
      <style:text-properties fo:color="#0070c0" fo:font-size="18pt" fo:font-weight="normal" style:font-size-asian="18pt" style:font-weight-asian="normal"/>
    </style:style>
    <style:style style:name="T3" style:family="text">
      <style:text-properties fo:color="#0070c0" fo:font-size="12pt" fo:font-weight="bold" style:font-size-asian="12pt" style:font-weight-asian="bold"/>
    </style:style>
    <style:style style:name="T4" style:family="text">
      <style:text-properties fo:color="#0070c0" fo:font-size="12pt" fo:font-weight="bold" style:font-name-asian="Times New Roman1" style:font-size-asian="12pt" style:font-weight-asian="bold"/>
    </style:style>
    <style:style style:name="T5" style:family="text">
      <style:text-properties fo:color="#0070c0" fo:font-size="12pt" style:font-size-asian="12pt"/>
    </style:style>
    <style:style style:name="T6" style:family="text">
      <style:text-properties fo:color="#0070c0" fo:font-size="12pt" fo:font-weight="normal" style:font-size-asian="12pt" style:font-weight-asian="normal"/>
    </style:style>
    <style:style style:name="T7" style:family="text">
      <style:text-properties fo:color="#0070c0" fo:font-size="12pt" fo:font-style="italic" fo:font-weight="bold" style:font-size-asian="12pt" style:font-style-asian="italic" style:font-weight-asian="bold"/>
    </style:style>
    <style:style style:name="T8" style:family="text">
      <style:text-properties fo:color="#0070c0" fo:font-style="normal" fo:font-weight="normal" style:font-style-asian="normal" style:font-weight-asian="normal"/>
    </style:style>
    <style:style style:name="T9" style:family="text">
      <style:text-properties fo:color="#0070c0" fo:font-weight="normal" style:font-weight-asian="normal"/>
    </style:style>
    <style:style style:name="T10" style:family="text">
      <style:text-properties fo:color="#0070c0" fo:font-weight="normal" style:font-name-asian="Times New Roman1" style:font-weight-asian="normal"/>
    </style:style>
    <style:style style:name="T11" style:family="text">
      <style:text-properties fo:color="#0070c0" fo:font-weight="bold" style:font-weight-asian="bold"/>
    </style:style>
    <style:style style:name="T12" style:family="text">
      <style:text-properties fo:color="#0070c0" fo:font-weight="bold" style:font-name-asian="Times New Roman1" style:font-weight-asian="bold"/>
    </style:style>
    <style:style style:name="T13" style:family="text">
      <style:text-properties fo:color="#0070c0" fo:font-size="14pt" fo:font-weight="bold" style:font-size-asian="14pt" style:font-weight-asian="bold"/>
    </style:style>
    <style:style style:name="T14" style:family="text">
      <style:text-properties fo:color="#0070c0" fo:font-size="14pt" style:font-size-asian="14pt"/>
    </style:style>
    <style:style style:name="T15" style:family="text">
      <style:text-properties fo:color="#0070c0" fo:font-size="16pt" style:text-underline-style="solid" style:text-underline-width="auto" style:text-underline-color="font-color" fo:font-weight="bold" style:font-size-asian="16pt" style:font-weight-asian="bold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style:font-name-asian="Times New Roman1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name-asian="Times New Roman1" style:font-size-asian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font-size="12pt" fo:font-weight="normal" style:font-size-asian="12pt" style:font-weight-asian="normal"/>
    </style:style>
    <style:style style:name="T22" style:family="text">
      <style:text-properties fo:font-size="12pt" fo:font-weight="normal" style:font-name-asian="Times New Roman1" style:font-size-asian="12pt" style:language-asian="hi" style:country-asian="IN" style:font-weight-asian="normal"/>
    </style:style>
    <style:style style:name="T23" style:family="text">
      <style:text-properties fo:font-size="12pt" fo:language="hi" fo:country="IN" fo:font-weight="normal" style:font-size-asian="12pt" style:font-weight-asian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name-asian="Times New Roman1" style:font-size-asian="11pt"/>
    </style:style>
    <style:style style:name="T27" style:family="text">
      <style:text-properties style:font-name="Times New Roman" fo:font-size="12pt" style:font-name-asian="Times New Roman1" style:font-size-asian="12pt" style:font-name-complex="Times New Roman1"/>
    </style:style>
    <style:style style:name="T28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name-asian="Times New Roman1" style:font-weight-asian="bold"/>
    </style:style>
    <style:style style:name="T31" style:family="text">
      <style:text-properties fo:language="hi" fo:country="IN"/>
    </style:style>
    <style:style style:name="T32" style:family="text">
      <style:text-properties style:font-name-asian="Times New Roman1" style:language-asian="hi" style:country-asian="IN"/>
    </style:style>
    <style:style style:name="T33" style:family="text">
      <style:text-properties fo:color="#0000ff" fo:font-size="14pt" style:text-underline-style="solid" style:text-underline-width="auto" style:text-underline-color="font-color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1">Údaje o mateřské škole za školní rok 2018/2019</text:span></text:p>
      <text:p text:style-name="P2"/>
      <text:p text:style-name="P77"/>
      <text:p text:style-name="P76"><text:span text:style-name="T2">Mateřská škola KAMECHY, Brno, Kavčí 3, </text:span></text:p>
      <text:p text:style-name="P76"><text:span text:style-name="T2">příspěvková organizace</text:span></text:p>
      <text:p text:style-name="P4"/>
      <text:p text:style-name="P4"/>
      <text:p text:style-name="P17"/>
      <text:p text:style-name="P25"><text:span text:style-name="T3">Část I.</text:span></text:p>
      <text:p text:style-name="P20"/>
      <text:p text:style-name="P25"><text:span text:style-name="T3">Základní charakteristika mateřské školy</text:span></text:p>
      <text:p text:style-name="P3"/>
      <text:p text:style-name="P28"/>
      <text:p text:style-name="P32"><text:span text:style-name="T16">a/<text:tab/>Název školy: Mateřská škola KAMECHY, Brno, Kavčí 3, příspěvková organizace</text:span></text:p>
      <text:p text:style-name="P34"><text:span text:style-name="T16">Mateřská škola</text:span><text:span text:style-name="T3"> </text:span><text:span text:style-name="T17"><text:tab/><text:tab/><text:tab/><text:tab/><text:tab/><text:tab/><text:tab/></text:span><text:span text:style-name="T16"> </text:span><text:span text:style-name="T18">IZO</text:span><text:span text:style-name="T16">: 181034549 <text:s text:c="21"/></text:span><text:span text:style-name="T18">jejíž činnost vykonává právnická osoba </text:span><text:span text:style-name="T16">Mateřská škola KAMECHY, Brno, příspěvková organizace </text:span></text:p>
      <text:p text:style-name="P36"><text:span text:style-name="T18">Identifikátor právnické osoby:</text:span><text:span text:style-name="T16"> 691</text:span><text:span text:style-name="T17"> </text:span><text:span text:style-name="T16">003 871 <text:s/><text:tab/><text:tab/> <text:s text:c="7"/></text:span><text:span text:style-name="T18">IČO:</text:span><text:span text:style-name="T16"> <text:s/>72</text:span><text:span text:style-name="T17"> </text:span><text:span text:style-name="T16">546</text:span><text:span text:style-name="T17"> </text:span><text:span text:style-name="T16">051</text:span></text:p>
      <text:p text:style-name="P10"/>
      <text:p text:style-name="P36"><text:span text:style-name="T18">Právní forma</text:span><text:span text:style-name="T16">: </text:span><text:span text:style-name="T18">příspěvková organizace <text:s/></text:span></text:p>
      <text:p text:style-name="P36"><text:span text:style-name="T18">Adresa: Kavčí 3/1362</text:span></text:p>
      <text:p text:style-name="P36"><text:span text:style-name="T18">635 00 Brno <text:s/></text:span></text:p>
      <text:p text:style-name="P36"><text:span text:style-name="T18">Nejvyšší </text:span><text:span text:style-name="T16">předpokládaný</text:span><text:span text:style-name="T18"> počet dětí v</text:span><text:span text:style-name="T19"> </text:span><text:span text:style-name="T18">mateřské škole celkem: 224</text:span></text:p>
      <text:p text:style-name="P37"/>
      <text:p text:style-name="P36"><text:span text:style-name="T16">Místo vzdělávání</text:span><text:span text:style-name="T18"> </text:span></text:p>
      <text:p text:style-name="P36"><text:span text:style-name="T18">Kavčí 3, 635 00 Brno</text:span></text:p>
      <text:p text:style-name="P36"><text:span text:style-name="T18">Říčanská 18, 635 00 Brno</text:span></text:p>
      <text:p text:style-name="P37"/>
      <text:p text:style-name="P3"/>
      <text:p text:style-name="P36"><text:span text:style-name="T16">Školní jídelna, školní jídelna – výdejna</text:span></text:p>
      <text:p text:style-name="P1"><text:span text:style-name="T17"><text:tab/><text:tab/><text:tab/><text:tab/><text:tab/><text:tab/></text:span><text:span text:style-name="T16"> <text:s text:c="15"/></text:span></text:p>
      <text:p text:style-name="P34"><text:span text:style-name="T18">jejíž činnost bude vykonávat právnická osoba </text:span><text:span text:style-name="T16">Mateřská škola KAMECHY, Brno, příspěvková organizace</text:span></text:p>
      <text:p text:style-name="P36"><text:span text:style-name="T18">Identifikátor právnické osoby:</text:span><text:span text:style-name="T16"> 691</text:span><text:span text:style-name="T17"> </text:span><text:span text:style-name="T16">003 871 <text:s/><text:tab/><text:tab/> <text:s text:c="7"/></text:span><text:span text:style-name="T18">IČO:</text:span><text:span text:style-name="T16"> <text:s/>72</text:span><text:span text:style-name="T17"> </text:span><text:span text:style-name="T16">546</text:span><text:span text:style-name="T17"> </text:span><text:span text:style-name="T16">051</text:span></text:p>
      <text:p text:style-name="P36"><text:span text:style-name="T18">Právní forma</text:span><text:span text:style-name="T16">: </text:span><text:span text:style-name="T18">příspěvková organizace <text:s/></text:span></text:p>
      <text:p text:style-name="P36"><text:span text:style-name="T18">Adresa: Kavčí 3/1362</text:span></text:p>
      <text:p text:style-name="P36"><text:span text:style-name="T18">635 00 Brno <text:s/></text:span></text:p>
      <text:p text:style-name="P36"><text:span text:style-name="T18">Nejvyšší </text:span><text:span text:style-name="T16">předpokládaný</text:span><text:span text:style-name="T18"> počet stravovaných ve školském zařízení: 224 dětí</text:span></text:p>
      <text:p text:style-name="P3"/>
      <text:p text:style-name="P36"><text:span text:style-name="T16">Místo školního stravování <text:s text:c="24"/></text:span></text:p>
      <text:p text:style-name="P36"><text:span text:style-name="T18">Školní jídelna - výdejna Kavčí 3/1362, stravovaných ve školním zařízení: 56 dětí</text:span></text:p>
      <text:p text:style-name="P36"><text:span text:style-name="T18">Školní jídelna – Říčanská, stravovaných ve školním zařízení: 168 dětí</text:span></text:p>
      <text:p text:style-name="P37"/>
      <text:p text:style-name="P37"/>
      <text:p text:style-name="P37"/>
      <text:p text:style-name="P3"/>
      <text:p text:style-name="P33"/>
      <text:p text:style-name="P32"><text:soft-page-break/><text:span text:style-name="T16">b/ <text:tab/>Zřizovatel školy: </text:span></text:p>
      <text:p text:style-name="P32"><text:span text:style-name="T16">Statutární město Brno, Městská část Brno – Bystrc, nám. 28. dubna <text:s/>60, 635 00 Brno – Bystrc</text:span></text:p>
      <text:p text:style-name="P32"><text:span text:style-name="T16">c/ <text:tab/>Jméno ředitele školy: Hana Ondráčková</text:span></text:p>
      <text:p text:style-name="P32"><text:span text:style-name="T17"><text:tab/></text:span><text:span text:style-name="T16">Jméno statutárního zástupce ředitele školy: Marie Hejdová</text:span></text:p>
      <text:p text:style-name="P32"><text:span text:style-name="T17"><text:tab/></text:span><text:span text:style-name="T16">Jméno zástupce ředitele školy: Věra Potužníková</text:span></text:p>
      <text:p text:style-name="P32"><text:span text:style-name="T16">d/ <text:tab/>Kapacita školy (dle výpisu z</text:span><text:span text:style-name="T17"> </text:span><text:span text:style-name="T16">rejstříku škol): 224 vzdělávaných dětí, 224 strávníků</text:span></text:p>
      <text:p text:style-name="P32"><text:span text:style-name="T16">e/ <text:tab/>Kontakty: </text:span></text:p>
      <text:p text:style-name="P32"><text:span text:style-name="T17"><text:tab/></text:span><text:span text:style-name="T16">místo vzdělávání Kavčí 3 - telefon <text:s text:c="4"/>515</text:span><text:span text:style-name="T17"> </text:span><text:span text:style-name="T16">547</text:span><text:span text:style-name="T17"> </text:span><text:span text:style-name="T16">347, 723</text:span><text:span text:style-name="T17"> </text:span><text:span text:style-name="T16">933</text:span><text:span text:style-name="T17"> </text:span><text:span text:style-name="T16">847, 720 965</text:span><text:span text:style-name="T17"> </text:span><text:span text:style-name="T16">002, </text:span></text:p>
      <text:p text:style-name="P32"><text:span text:style-name="T17"><text:tab/><text:tab/><text:tab/><text:tab/><text:tab/><text:tab/></text:span><text:span text:style-name="T16"> <text:s text:c="8"/>720 965 004</text:span></text:p>
      <text:p text:style-name="P32"><text:span text:style-name="T17"><text:tab/></text:span><text:span text:style-name="T16">místo vzdělávání Říčanská 18 - telefon 720 965 002, 720 965 004</text:span></text:p>
      <text:p text:style-name="P32"><text:span text:style-name="T17"><text:tab/></text:span><text:span text:style-name="T16">školní jídelna, školní jídelna - výdejna 720 965 003</text:span></text:p>
      <text:p text:style-name="P32"><text:span text:style-name="T17"><text:tab/></text:span><text:span text:style-name="T16">webové stránky – mskamechy.cz</text:span></text:p>
      <text:p text:style-name="P32"><text:span text:style-name="T17"><text:tab/></text:span><text:span text:style-name="T16">e – mailová adresa: ms.kamechy@seznam.cz</text:span></text:p>
      <text:p text:style-name="P32"><text:span text:style-name="T16">f/ <text:tab/>Provoz školy (od - do): 6:30 – 16:30</text:span></text:p>
      <text:p text:style-name="P32"><text:span text:style-name="T16">g/ <text:tab/>Provoz jednotlivých tříd (od – do):</text:span></text:p>
      <text:p text:style-name="P32"><text:span text:style-name="T17"><text:tab/></text:span><text:span text:style-name="T16">1. třída <text:s/><text:tab/><text:tab/>07:30 – 15:45</text:span></text:p>
      <text:p text:style-name="P32"><text:span text:style-name="T17"><text:tab/></text:span><text:bookmark text:name="__DdeLink__3142_3564877163"/><text:span text:style-name="T16">2. třída <text:s/><text:tab/><text:tab/>06:30 – 16:30</text:span></text:p>
      <text:p text:style-name="P32"><text:span text:style-name="T17"><text:tab/></text:span><text:span text:style-name="T16">3. třída <text:s/><text:tab/><text:tab/>08:00 – 15:30</text:span></text:p>
      <text:p text:style-name="P32"><text:span text:style-name="T17"><text:tab/></text:span><text:span text:style-name="T16">4. třída <text:s/><text:tab/><text:tab/>06:30 – 16:30</text:span></text:p>
      <text:p text:style-name="P32"><text:span text:style-name="T17"><text:tab/></text:span><text:span text:style-name="T16">5. třída <text:s/><text:tab/><text:tab/>07:30 – 15:45</text:span></text:p>
      <text:p text:style-name="P32"><text:span text:style-name="T17"><text:tab/></text:span><text:span text:style-name="T16">6. třída <text:s/><text:tab/><text:tab/></text:span><text:span text:style-name="T17">0</text:span><text:span text:style-name="T16">7:30 – 15:45</text:span></text:p>
      <text:p text:style-name="P32"><text:span text:style-name="T17"><text:tab/></text:span><text:span text:style-name="T16">7. třída <text:s/><text:tab/><text:tab/>06:30 – 16:30</text:span></text:p>
      <text:p text:style-name="P32"><text:span text:style-name="T17"><text:tab/></text:span><text:span text:style-name="T16">8. třída <text:s/><text:tab/><text:tab/>07:30 – 15:45</text:span></text:p>
      <text:p text:style-name="P32"><text:span text:style-name="T16">h/ <text:tab/>Seznam zájmových, občanských, příp. dalších sdružení působících na škole:</text:span></text:p>
      <text:p text:style-name="P32"><text:span text:style-name="T17"><text:tab/></text:span><text:span text:style-name="T16">Klub rodičů KAMECHY, zastupující spolek</text:span></text:p>
      <text:p text:style-name="P33"/>
      <text:p text:style-name="P3"/>
      <text:p text:style-name="P3"><text:soft-page-break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C"/>
        <table:table-column table:style-name="Tabulka1.F"/>
        <table:table-row table:style-name="Tabulka1.1">
          <table:table-cell table:style-name="Tabulka1.A1" table:number-rows-spanned="2" office:value-type="string">
            <text:p text:style-name="P30"><text:span text:style-name="T20">Školní rok</text:span></text:p>
            <text:p text:style-name="P30"><text:span text:style-name="T20">2018/2019</text:span></text:p>
            <text:p text:style-name="P15"/>
          </table:table-cell>
          <table:table-cell table:style-name="Tabulka1.B1" table:number-rows-spanned="2" office:value-type="string">
            <text:p text:style-name="P26"><text:span text:style-name="T16">Počet tříd</text:span></text:p>
          </table:table-cell>
          <table:table-cell table:style-name="Tabulka1.A1" table:number-rows-spanned="2" office:value-type="string">
            <text:p text:style-name="P12"/>
            <text:p text:style-name="P26"><text:span text:style-name="T16">Celkový počet dětí </text:span></text:p>
          </table:table-cell>
          <table:table-cell table:style-name="Tabulka1.A1" table:number-rows-spanned="2" office:value-type="string">
            <text:p text:style-name="P12"/>
            <text:p text:style-name="P26"><text:span text:style-name="T16">Průměrný počet dětí na jednu třídu</text:span></text:p>
          </table:table-cell>
          <table:table-cell table:style-name="Tabulka1.A1" table:number-rows-spanned="2" office:value-type="string">
            <text:p text:style-name="P12"/>
            <text:p text:style-name="P26"><text:span text:style-name="T16">Průměrný počet dětí na učitele</text:span></text:p>
          </table:table-cell>
          <table:table-cell table:style-name="Tabulka1.A1" table:number-rows-spanned="2" office:value-type="string">
            <text:p text:style-name="P12"/>
            <text:p text:style-name="P26"><text:span text:style-name="T16">Průměrná</text:span></text:p>
            <text:p text:style-name="P5"/>
            <text:p text:style-name="P5"/>
            <text:p text:style-name="P26"><text:span text:style-name="T16">docházka</text:span></text:p>
            <text:p text:style-name="P26"><text:span text:style-name="T16"><text:s/>v %</text:span>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B1" office:value-type="string">
            <text:p text:style-name="P30"><text:span text:style-name="T16">třídy standardní</text:span></text:p>
          </table:table-cell>
          <table:table-cell table:style-name="Tabulka1.A1" office:value-type="string">
            <text:p text:style-name="P30"><text:span text:style-name="T18">8</text:span></text:p>
          </table:table-cell>
          <table:table-cell table:style-name="Tabulka1.A1" office:value-type="string">
            <text:p text:style-name="P30"><text:span text:style-name="T18">221</text:span></text:p>
          </table:table-cell>
          <table:table-cell table:style-name="Tabulka1.A1" office:value-type="string">
            <text:p text:style-name="P30"><text:span text:style-name="T18">18,96</text:span></text:p>
          </table:table-cell>
          <table:table-cell table:style-name="Tabulka1.A1" office:value-type="string">
            <text:p text:style-name="P30"><text:span text:style-name="T18">9,48</text:span></text:p>
          </table:table-cell>
          <table:table-cell table:style-name="Tabulka1.A1" office:value-type="string">
            <text:p text:style-name="P30"><text:span text:style-name="T18">68,65</text:span></text:p>
          </table:table-cell>
        </table:table-row>
        <table:table-row table:style-name="Tabulka1.4">
          <table:table-cell table:style-name="Tabulka1.B1" office:value-type="string">
            <text:p text:style-name="P30"><text:span text:style-name="T16">třídy speciální-logo</text:span></text:p>
          </table:table-cell>
          <table:table-cell table:style-name="Tabulka1.A1" office:value-type="string">
            <text:p text:style-name="P30"><text:span text:style-name="T19">0</text:span></text:p>
          </table:table-cell>
          <table:table-cell table:style-name="Tabulka1.A1" office:value-type="string">
            <text:p text:style-name="P30"><text:span text:style-name="T19">0</text:span></text:p>
          </table:table-cell>
          <table:table-cell table:style-name="Tabulka1.A1" office:value-type="string">
            <text:p text:style-name="P30"><text:span text:style-name="T19">0</text:span></text:p>
          </table:table-cell>
          <table:table-cell table:style-name="Tabulka1.A1" office:value-type="string">
            <text:p text:style-name="P30"><text:span text:style-name="T19">0</text:span></text:p>
          </table:table-cell>
          <table:table-cell table:style-name="Tabulka1.A1" office:value-type="string">
            <text:p text:style-name="P30"><text:span text:style-name="T19">0</text:span></text:p>
          </table:table-cell>
        </table:table-row>
        <table:table-row table:style-name="Tabulka1.5">
          <table:table-cell table:style-name="Tabulka1.B1" office:value-type="string">
            <text:p text:style-name="P72"><text:span text:style-name="T21">Celkem</text:span></text:p>
          </table:table-cell>
          <table:table-cell table:style-name="Tabulka1.A1" office:value-type="string">
            <text:p text:style-name="P72"><text:span text:style-name="T23">8</text:span></text:p>
          </table:table-cell>
          <table:table-cell table:style-name="Tabulka1.A1" office:value-type="string">
            <text:p text:style-name="P72"><text:span text:style-name="T23">221</text:span></text:p>
          </table:table-cell>
          <table:table-cell table:style-name="Tabulka1.A1" office:value-type="string">
            <text:p text:style-name="P72"><text:span text:style-name="T23">18,96</text:span></text:p>
          </table:table-cell>
          <table:table-cell table:style-name="Tabulka1.A1" office:value-type="string">
            <text:p text:style-name="P72"><text:span text:style-name="T23">9,48</text:span></text:p>
          </table:table-cell>
          <table:table-cell table:style-name="Tabulka1.A1" office:value-type="string">
            <text:p text:style-name="P72"><text:span text:style-name="T23">68,65</text:span></text:p>
          </table:table-cell>
        </table:table-row>
      </table:table>
      <text:p text:style-name="P3"/>
      <text:p text:style-name="P3"/>
      <text:p text:style-name="P10"/>
      <text:p text:style-name="P25"><text:span text:style-name="T3">Část II.</text:span></text:p>
      <text:p text:style-name="P60"/>
      <text:p text:style-name="P59"><text:span text:style-name="T8">Výsledky výchovy a vzdělání</text:span></text:p>
      <text:p text:style-name="P3"/>
      <text:p text:style-name="P10"/>
      <text:p text:style-name="P10"/>
      <text:p text:style-name="P65"><text:span text:style-name="T3">a/ Zaměření mateřské školy</text:span><text:span text:style-name="T5">:</text:span></text:p>
      <text:p text:style-name="P66"/>
      <text:list xml:id="list2317024707" text:style-name="WWNum1">
        <text:list-item>
          <text:p text:style-name="P70"><text:span text:style-name="T18">vzdělávací program, podle kterého škola pracuje </text:span></text:p>
        </text:list-item>
      </text:list>
      <text:p text:style-name="P69"><text:span text:style-name="T16">Dva kamarádi jsou víc než jeden</text:span></text:p>
      <text:p text:style-name="P68"/>
      <text:list xml:id="list115915421076060" text:continue-numbering="true" text:style-name="WWNum1">
        <text:list-item>
          <text:p text:style-name="P70"><text:span text:style-name="T18">specializace</text:span></text:p>
        </text:list-item>
      </text:list>
      <text:p text:style-name="P36"><text:span text:style-name="T16">Filosofie mateřské školy</text:span></text:p>
      <text:p text:style-name="P10"/>
      <text:p text:style-name="P35"><text:span text:style-name="T18">Naučit se k</text:span><text:span text:style-name="T19"> </text:span><text:span text:style-name="T18">sobě chovat se vstřícností a empatií, v</text:span><text:span text:style-name="T19"> </text:span><text:span text:style-name="T18">případě potřeby být ochotný pomoci. Mít zájem poznávat nové vědomosti, základní životní zkušenosti získávat přirozeném prostředí vrstevníků. Respektovat individuální potřeby a zájmy a umožnit jejich rozvoj.</text:span></text:p>
      <text:p text:style-name="P3"/>
      <text:p text:style-name="P36"><text:span text:style-name="T16">Pilíře</text:span></text:p>
      <text:p text:style-name="P10"/>
      <text:list xml:id="list1775517417" text:style-name="WWNum3">
        <text:list-item>
          <text:p text:style-name="P44"><text:span text:style-name="T18">Mateřská škola je místem, kde se děti učí hrou a společně získávají potřebné zkušenosti.</text:span></text:p>
        </text:list-item>
        <text:list-item>
          <text:p text:style-name="P44"><text:span text:style-name="T18">Mateřská škola je místem, kde učitelka pomocí nejrůznějšího materiálu a osobních zkušeností umožní dětem, aby se rozvíjely podle svých vlastních možností, přičemž jsou děti při učení motivovány, povzbuzovány a oceňovány.</text:span></text:p>
        </text:list-item>
        <text:list-item>
          <text:p text:style-name="P44"><text:span text:style-name="T18">Mateřská škola je místo, kde se učitelky dělí o zodpovědnost za zdravý osobnostní rozvoj každého dítěte a pečují o kontinuitu výchovně vzdělávacího procesu v</text:span><text:span text:style-name="T19"> </text:span><text:span text:style-name="T18">období, intenzivního a výrazného rozvoje.</text:span></text:p>
        </text:list-item>
      </text:list>
      <text:p text:style-name="P66"/>
      <text:list xml:id="list115915471975993" text:continue-list="list115915421076060" text:style-name="WWNum1">
        <text:list-item>
          <text:p text:style-name="P70"><text:span text:style-name="T16">kroužky</text:span><text:span text:style-name="T18"> (uveďte přesný počet a druhy kroužků na škole) </text:span><text:span text:style-name="T16">počet: 0</text:span></text:p>
        </text:list-item>
      </text:list>
      <text:p text:style-name="P67"/>
      <text:list xml:id="list115915169731391" text:continue-numbering="true" text:style-name="WWNum1">
        <text:list-item>
          <text:p text:style-name="P70"><text:span text:style-name="T16">zájmové aktivity dětí</text:span></text:p>
        </text:list-item>
      </text:list>
      <text:p text:style-name="P69"><text:span text:style-name="T18">Logopedická prevence </text:span></text:p>
      <text:p text:style-name="P69"><text:span text:style-name="T18">Taneční školička </text:span></text:p>
      <text:p text:style-name="P69"><text:span text:style-name="T18">Kreativní angličtina – English4kids</text:span></text:p>
      <text:p text:style-name="P69"><text:soft-page-break/><text:span text:style-name="T18">Výtvarná školička</text:span></text:p>
      <text:p text:style-name="P69"><text:span text:style-name="T18">Plavecký kurz</text:span></text:p>
      <text:p text:style-name="P69"><text:span text:style-name="T18">Lyžařský kurz</text:span></text:p>
      <text:p text:style-name="P69"><text:span text:style-name="T18">Judo</text:span></text:p>
      <text:p text:style-name="P67"/>
      <text:list xml:id="list115915297237723" text:continue-numbering="true" text:style-name="WWNum1">
        <text:list-item>
          <text:p text:style-name="P70"><text:span text:style-name="T16">další údaje týkající se záměru školy, její orientace, předpoklady a trend dalšího vývoje</text:span><text:span text:style-name="T18"> (stručný popis). </text:span></text:p>
        </text:list-item>
      </text:list>
      <text:p text:style-name="P7"/>
      <text:p text:style-name="P29"/>
      <text:p text:style-name="P43"><text:span text:style-name="T16">Místo </text:span><text:span text:style-name="T17"> </text:span><text:span text:style-name="T16">předškolní vzdělávání</text:span></text:p>
      <text:p text:style-name="P43"><text:span text:style-name="T18">Mateřská škola KAMECHY, Brno, Kavčí 3, příspěvková organizace</text:span></text:p>
      <text:p text:style-name="P43"><text:span text:style-name="T25">Mateřská škola KAMECHY, Brno, Kavčí 3, ulice Říčanská 18, 635 00 Brno – Bystrc /detašované pracoviště/</text:span></text:p>
      <text:p text:style-name="P13"/>
      <text:p text:style-name="P43"><text:span text:style-name="T18">Nejvyšší počet vzdělávaných: 224 dětí</text:span></text:p>
      <text:p text:style-name="P10"/>
      <text:p text:style-name="P43"><text:span text:style-name="T16">Pedagogické pracovní pozice v</text:span><text:span text:style-name="T17"> </text:span><text:span text:style-name="T16">mateřské škole</text:span></text:p>
      <text:list xml:id="list1797134942" text:style-name="WWNum5">
        <text:list-item>
          <text:p text:style-name="P51"><text:span text:style-name="T18">funkční zařazení: ředitel mateřské školy</text:span></text:p>
        </text:list-item>
        <text:list-item>
          <text:p text:style-name="P51"><text:span text:style-name="T18">funkční zařazení: statutární zástupce ředitele mateřské školy</text:span></text:p>
        </text:list-item>
        <text:list-item>
          <text:p text:style-name="P51"><text:span text:style-name="T18">funkční zařazení: učitel mateřské školy</text:span></text:p>
        </text:list-item>
        <text:list-item>
          <text:p text:style-name="P51"><text:span text:style-name="T18">funkční zařazení: asistent pedagoga</text:span></text:p>
        </text:list-item>
        <text:list-item>
          <text:p text:style-name="P51"><text:span text:style-name="T18">funkční zařazení: školní asistent</text:span></text:p>
        </text:list-item>
      </text:list>
      <text:p text:style-name="P7"/>
      <text:p text:style-name="P34"><text:span text:style-name="T16">Pracovní pozice v</text:span><text:span text:style-name="T17"> </text:span><text:span text:style-name="T16">oblasti provozní:</text:span></text:p>
      <text:list xml:id="list1459031808" text:style-name="WWNum7">
        <text:list-item>
          <text:p text:style-name="P52"><text:span text:style-name="T18">funkční zařazení: školnice, topič</text:span></text:p>
        </text:list-item>
        <text:list-item>
          <text:p text:style-name="P52"><text:span text:style-name="T18">uklízečka ve vzdělávacím zařízení</text:span></text:p>
        </text:list-item>
      </text:list>
      <text:p text:style-name="P13"/>
      <text:p text:style-name="P36"><text:span text:style-name="T18">Školní jídelna, školní jídelna – výdejna </text:span></text:p>
      <text:p text:style-name="P36"><text:span text:style-name="T18">Nejvyšší počet stravovaných: 224 dětí</text:span></text:p>
      <text:p text:style-name="P39"/>
      <text:p text:style-name="P36"><text:span text:style-name="T16">Pracovní pozice v</text:span><text:span text:style-name="T17"> </text:span><text:span text:style-name="T16">oblasti stravovací:</text:span></text:p>
      <text:list xml:id="list3041579735" text:style-name="WWNum6">
        <text:list-item>
          <text:p text:style-name="P53"><text:span text:style-name="T18">funkční zařazení: vedoucí školního stravování</text:span></text:p>
        </text:list-item>
        <text:list-item>
          <text:p text:style-name="P53"><text:span text:style-name="T18">funkční zařazení: šéfkuchařka</text:span></text:p>
          <text:list>
            <text:list-item>
              <text:list>
                <text:list-item>
                  <text:list>
                    <text:list-item>
                      <text:p text:style-name="P54"><text:span text:style-name="T18">funkční zařazení: kuchařka ve vzdělávacím zařízení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3"><text:span text:style-name="T18">funkční zařazení: kuchařka na výdej stravy</text:span></text:p>
        </text:list-item>
      </text:list>
      <text:p text:style-name="P40"/>
      <text:p text:style-name="P21"/>
      <text:p text:style-name="P35"><text:span text:style-name="T18">Veškeré prostory mateřské školy odpovídají příslušným bezpečnostním a hygienickým předpisům. Zajištěno bezpečné a nezávadné nábytkové a přístrojové vybavení, odpovídající požadovaným normám. </text:span></text:p>
      <text:p text:style-name="P8"/>
      <text:p text:style-name="P31"><text:span text:style-name="T19"><text:tab/></text:span><text:span text:style-name="T16">Postupné dovybavení:</text:span></text:p>
      <text:p text:style-name="P14"/>
      <text:p text:style-name="P35"><text:span text:style-name="T18">Didaktických a výtvarných pomůcek, pedagogické literatury, dětských knih, tělovýchovného nářadí a náčiní, sanitární prostředků, realizováno z</text:span><text:span text:style-name="T19"> </text:span><text:span text:style-name="T18">finančních prostředků zřizovatele Statutárního města Brna, městské části Brno – Bystrc.</text:span></text:p>
      <text:p text:style-name="P88"><text:span text:style-name="T27"><text:s text:c="78"/></text:span></text:p>
      <text:p text:style-name="P35"><text:span text:style-name="T16">Celkové uspořádání exteriéru – prostoru školní zahrady, šestitřídní mateřské školy <text:s text:c="2"/>KAMECHY II</text:span></text:p>
      <text:p text:style-name="P10"/>
      <text:p text:style-name="P88"><text:soft-page-break/><text:span text:style-name="T27">Bezpečná funkčnost a užívání multifunkčních dřevěných tělovýchovných prvků a klidová zóna pro dětské stoly a lavice, řešena v rámci reklamační lhůty.</text:span></text:p>
      <text:p text:style-name="P90"/>
      <text:p text:style-name="P88"><text:span text:style-name="T28">Postupné dovybavení:</text:span></text:p>
      <text:p text:style-name="P89"/>
      <text:p text:style-name="P88"><text:span text:style-name="T27">Zastínění lokálních částí dětského hřiště Mateřská škola KAMECHY, Brno, Kavčí 3, příspěvková organizace v místě vzdělávání Říčanská 18, bylo úspěšně ústně projednáno se zřizovatelem – Statutární město Brno, Městská část Brno – Bystrc, nám. 28. dubna 60, realizace instalace zastínění jaro – podzim 2019.</text:span></text:p>
      <text:p text:style-name="P41"><text:span text:style-name="T16">Organizace školního stravování </text:span></text:p>
      <text:p text:style-name="P42"/>
      <text:p text:style-name="P35"><text:span text:style-name="T18">Rozšíření školního stravování o <text:s/>„Dietního stravování ve školní jídelně “ od 01.09.2019. Školní jídelna zajistí dietní stravování dětem, vyžadujícím úpravu stravy ze zdravotních důvodů dle vyhlášky č. 107/2009 Sb., o školním stravování. <text:s/>Školní jídelna v</text:span><text:span text:style-name="T19"> </text:span><text:span text:style-name="T18">rámci školního stravování bude i nadále připravovat a vydávat jídla, pro obě zařízení školního stravování. </text:span></text:p>
      <text:p text:style-name="P8"/>
      <text:p text:style-name="P88"><text:span text:style-name="T28">Postupné dovybavení:</text:span></text:p>
      <text:p text:style-name="P91"/>
      <text:p text:style-name="P88"><text:span text:style-name="T28">Konvektomat RETIGO, model O611 a související zboží</text:span></text:p>
      <text:p text:style-name="P9"/>
      <text:p text:style-name="P36"><text:span text:style-name="T16">Profilace mateřské školy</text:span></text:p>
      <text:p text:style-name="P38"/>
      <text:list xml:id="list4254400748" text:style-name="WWNum4">
        <text:list-item>
          <text:p text:style-name="P46"><text:span text:style-name="T18">Zkvalitňování předškolního vzdělávání, v</text:span><text:span text:style-name="T19"> </text:span><text:span text:style-name="T18">míře dobré veřejné služby</text:span></text:p>
        </text:list-item>
        <text:list-item>
          <text:p text:style-name="P46"><text:span text:style-name="T18">Nastavení podmínek předškolního vzdělávání – postupné naplňování podmínek <text:s text:c="6"/>pro předškolní vzdělávání v</text:span><text:span text:style-name="T19"> </text:span><text:span text:style-name="T18">mateřské škole s</text:span><text:span text:style-name="T19"> </text:span><text:span text:style-name="T18">povinností dodržení podmínek stanovených právními normami</text:span></text:p>
        </text:list-item>
      </text:list>
      <text:p text:style-name="P3"/>
      <text:p text:style-name="P29"/>
      <text:p text:style-name="P29"/>
      <text:p text:style-name="P1"><text:span text:style-name="T3">b/ Odklad povinné školní docházky</text:span></text:p>
      <text:p text:style-name="P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26"><text:span text:style-name="T18">Počet dětí</text:span></text:p>
          </table:table-cell>
        </table:table-row>
        <table:table-row table:style-name="Tabulka2.1">
          <table:table-cell table:style-name="Tabulka2.A1" office:value-type="string">
            <text:p text:style-name="P30"><text:span text:style-name="T18">Odklad povinné školní docházky</text:span></text:p>
          </table:table-cell>
          <table:table-cell table:style-name="Tabulka2.A1" office:value-type="string">
            <text:p text:style-name="P30"><text:span text:style-name="T18">5</text:span></text:p>
          </table:table-cell>
        </table:table-row>
        <table:table-row table:style-name="Tabulka2.1">
          <table:table-cell table:style-name="Tabulka2.A1" office:value-type="string">
            <text:p text:style-name="P30"><text:span text:style-name="T18">Dodatečné odložení povinné školní docházky</text:span></text:p>
          </table:table-cell>
          <table:table-cell table:style-name="Tabulka2.A1" office:value-type="string">
            <text:p text:style-name="P30"><text:span text:style-name="T19">0</text:span></text:p>
          </table:table-cell>
        </table:table-row>
        <table:table-row table:style-name="Tabulka2.1">
          <table:table-cell table:style-name="Tabulka2.A1" office:value-type="string">
            <text:p text:style-name="P72"><text:span text:style-name="T21">Celkem</text:span></text:p>
          </table:table-cell>
          <table:table-cell table:style-name="Tabulka2.A1" office:value-type="string">
            <text:p text:style-name="P30"><text:span text:style-name="T23">5</text:span></text:p>
          </table:table-cell>
        </table:table-row>
      </table:table>
      <text:p text:style-name="P7"/>
      <text:p text:style-name="P1"><text:span text:style-name="T3">c/ Společné vzdělávání </text:span></text:p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6"><text:span text:style-name="T18">Druh postižení</text:span></text:p>
          </table:table-cell>
          <table:table-cell table:style-name="Tabulka3.A1" office:value-type="string">
            <text:p text:style-name="P26"><text:span text:style-name="T18">Počet dětí</text:span></text:p>
          </table:table-cell>
          <table:table-cell table:style-name="Tabulka3.A1" office:value-type="string">
            <text:p text:style-name="P26"><text:span text:style-name="T18">Stupeň podpůrného opatření</text:span></text:p>
          </table:table-cell>
        </table:table-row>
        <table:table-row table:style-name="Tabulka3.1">
          <table:table-cell table:style-name="Tabulka3.A2" office:value-type="string">
            <text:p text:style-name="P30"><text:span text:style-name="T18">autismus</text:span></text:p>
          </table:table-cell>
          <table:table-cell table:style-name="Tabulka3.A2" office:value-type="string">
            <text:p text:style-name="P30"><text:span text:style-name="T18">2</text:span></text:p>
          </table:table-cell>
          <table:table-cell table:style-name="Tabulka3.A2" office:value-type="string">
            <text:p text:style-name="P30"><text:span text:style-name="T18">3, 4</text:span></text:p>
          </table:table-cell>
        </table:table-row>
        <table:table-row table:style-name="Tabulka3.1">
          <table:table-cell table:style-name="Tabulka3.A2" office:value-type="string">
            <text:p text:style-name="P30"><text:span text:style-name="T18">3. stupeň podpůrných opatření</text:span></text:p>
          </table:table-cell>
          <table:table-cell table:style-name="Tabulka3.A2" office:value-type="string">
            <text:p text:style-name="P30"><text:span text:style-name="T18">1</text:span></text:p>
          </table:table-cell>
          <table:table-cell table:style-name="Tabulka3.A2" office:value-type="string">
            <text:p text:style-name="P30"><text:span text:style-name="T18">3</text:span></text:p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</table:table-row>
      </table:table>
      <text:p text:style-name="P9"/>
      <text:p text:style-name="P8"/>
      <text:p text:style-name="P31"><text:span text:style-name="T3">d/ Školy v</text:span><text:span text:style-name="T4"> </text:span><text:span text:style-name="T3">přírodě</text:span></text:p>
      <text:p text:style-name="P9"><text:soft-page-break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0"><text:span text:style-name="T18">Počet dětí celkem</text:span></text:p>
          </table:table-cell>
          <table:table-cell table:style-name="Tabulka4.A1" office:value-type="string">
            <text:p text:style-name="P30"><text:span text:style-name="T18">Počet dnů na jedno dítě</text:span></text:p>
          </table:table-cell>
        </table:table-row>
        <table:table-row table:style-name="Tabulka4.1">
          <table:table-cell table:style-name="Tabulka4.A1" office:value-type="string">
            <text:p text:style-name="P30"><text:span text:style-name="T19">0</text:span></text:p>
          </table:table-cell>
          <table:table-cell table:style-name="Tabulka4.A1" office:value-type="string">
            <text:p text:style-name="P30"><text:span text:style-name="T19">0</text:span></text:p>
          </table:table-cell>
        </table:table-row>
      </table:table>
      <text:p text:style-name="P9"/>
      <text:p text:style-name="P9"/>
      <text:p text:style-name="P31"><text:span text:style-name="T3">e/ Úplata za předškolní vzdělávání</text:span></text:p>
      <text:p text:style-name="P14"/>
      <text:p text:style-name="P31"><text:span text:style-name="T18">Mateřská škola vybírá</text:span><text:span text:style-name="T19">.</text:span></text:p>
      <text:p text:style-name="P9"/>
      <text:p text:style-name="P31"><text:span text:style-name="T18">Základní výše úplaty 650,- Kč</text:span></text:p>
      <text:p text:style-name="P20"/>
      <text:p text:style-name="P31"><text:span text:style-name="T3">f/ Zařízení školního stravování</text:span></text:p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table:number-rows-spanned="2" office:value-type="string">
            <text:p text:style-name="P30"><text:span text:style-name="T18">Typ jídelny- dle výkazu Z <text:s/>17-01</text:span></text:p>
          </table:table-cell>
          <table:table-cell table:style-name="Tabulka5.A1" office:value-type="string">
            <text:p text:style-name="P55"><text:span text:style-name="T18">Počet</text:span></text:p>
          </table:table-cell>
          <table:table-cell table:style-name="Tabulka5.A1" table:number-columns-spanned="3" office:value-type="string">
            <text:p text:style-name="P26"><text:span text:style-name="T18">Počet strávníků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30"><text:span text:style-name="T18">děti <text:s/></text:span><text:line-break/><text:span text:style-name="T18">a žáci <text:s/></text:span></text:p>
          </table:table-cell>
          <table:table-cell table:style-name="Tabulka5.A1" office:value-type="string">
            <text:p text:style-name="P30"><text:span text:style-name="T18">zaměstnanci školy a vlastní důchodci</text:span></text:p>
          </table:table-cell>
          <table:table-cell table:style-name="Tabulka5.A1" office:value-type="string">
            <text:p text:style-name="P30"><text:span text:style-name="T18">ostatní*</text:span></text:p>
          </table:table-cell>
        </table:table-row>
        <table:table-row table:style-name="Tabulka5.3">
          <table:table-cell table:style-name="Tabulka5.A1" office:value-type="string">
            <text:p text:style-name="P30"><text:span text:style-name="T18">Školní jídelna <text:tab/><text:tab/></text:span></text:p>
          </table:table-cell>
          <table:table-cell table:style-name="Tabulka5.A1" office:value-type="string">
            <text:p text:style-name="P30"><text:span text:style-name="T18"><text:s text:c="3"/>1</text:span></text:p>
          </table:table-cell>
          <table:table-cell table:style-name="Tabulka5.A1" office:value-type="string">
            <text:p text:style-name="P30"><text:span text:style-name="T18"><text:s/>165</text:span></text:p>
          </table:table-cell>
          <table:table-cell table:style-name="Tabulka5.A1" office:value-type="string">
            <text:p text:style-name="P30"><text:span text:style-name="T18">22</text:span></text:p>
          </table:table-cell>
          <table:table-cell table:style-name="Tabulka5.A1" office:value-type="string">
            <text:p text:style-name="P30"><text:span text:style-name="T19">0</text:span></text:p>
          </table:table-cell>
        </table:table-row>
        <table:table-row table:style-name="Tabulka5.3">
          <table:table-cell table:style-name="Tabulka5.A4" office:value-type="string">
            <text:p text:style-name="P30"><text:span text:style-name="T18">Školní jídelna .- výdejna, Kavčí 3</text:span></text:p>
          </table:table-cell>
          <table:table-cell table:style-name="Tabulka5.A4" office:value-type="string">
            <text:p text:style-name="P30"><text:span text:style-name="T18"><text:s text:c="4"/>1</text:span></text:p>
          </table:table-cell>
          <table:table-cell table:style-name="Tabulka5.A4" office:value-type="string">
            <text:p text:style-name="P30"><text:span text:style-name="T18"><text:s text:c="2"/>54 </text:span></text:p>
          </table:table-cell>
          <table:table-cell table:style-name="Tabulka5.A4" office:value-type="string">
            <text:p text:style-name="P30"><text:span text:style-name="T18"><text:s/>8</text:span></text:p>
          </table:table-cell>
          <table:table-cell table:style-name="Tabulka5.A4" office:value-type="string">
            <text:p text:style-name="P30"><text:span text:style-name="T19">0</text:span></text:p>
          </table:table-cell>
        </table:table-row>
      </table:table>
      <text:p text:style-name="P56"><text:span text:style-name="T18">* Ostatní – ostatní důchodci, zaměstnanci jiných škol, zaměstnanci jiných zaměstnavatelů (firmy)</text:span></text:p>
      <text:p text:style-name="P63"/>
      <text:p text:style-name="P64"><text:span text:style-name="T6">g/ Počet pracovníků školního stravování (k datu): </text:span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0"><text:span text:style-name="T18">Fyzické osoby</text:span></text:p>
          </table:table-cell>
          <table:table-cell table:style-name="Tabulka6.A1" office:value-type="string">
            <text:p text:style-name="P30"><text:span text:style-name="T18">5</text:span></text:p>
          </table:table-cell>
        </table:table-row>
        <table:table-row table:style-name="Tabulka6.1">
          <table:table-cell table:style-name="Tabulka6.A1" office:value-type="string">
            <text:p text:style-name="P30"><text:span text:style-name="T18">Přepočtení na plně zaměstnané</text:span></text:p>
          </table:table-cell>
          <table:table-cell table:style-name="Tabulka6.A1" office:value-type="string">
            <text:p text:style-name="P30"><text:span text:style-name="T18">4.38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25"><text:span text:style-name="T3">Část III.</text:span></text:p>
      <text:p text:style-name="P58"/>
      <text:p text:style-name="P57"><text:span text:style-name="T9">Účast v</text:span><text:span text:style-name="T10"> </text:span><text:span text:style-name="T9"> soutěžích</text:span></text:p>
      <text:p text:style-name="P7"/>
      <text:p text:style-name="P1"><text:span text:style-name="T16">Mimoškolní aktivity</text:span></text:p>
      <text:p text:style-name="P10"/>
      <text:list xml:id="list471724791" text:style-name="WWNum2">
        <text:list-item>
          <text:p text:style-name="P47"><text:span text:style-name="T25">Podzimní tvoření s</text:span><text:span text:style-name="T26"> </text:span><text:span text:style-name="T25">rodiči a dětmi - Dýňování</text:span></text:p>
        </text:list-item>
        <text:list-item>
          <text:p text:style-name="P47"><text:span text:style-name="T25">Vánoční dílny – společné setkání rodičů a dětí, hudební pásmo s</text:span><text:span text:style-name="T26"> </text:span><text:span text:style-name="T25">vánočním tematikou</text:span></text:p>
        </text:list-item>
        <text:list-item>
          <text:p text:style-name="P47"><text:span text:style-name="T25">Andělské zpívání – hudební vystoupení dětí, DC Chovánek, čelní představitelé ÚMČ </text:span></text:p>
        </text:list-item>
      </text:list>
      <text:p text:style-name="P43"><text:span text:style-name="T25"><text:s text:c="8"/>Brno - Bystrc</text:span></text:p>
      <text:list xml:id="list115914331717729" text:continue-numbering="true" text:style-name="WWNum2">
        <text:list-item>
          <text:p text:style-name="P47"><text:span text:style-name="T25">Velikonoční dílny – společné setkání rodičů a dětí, hudební pásmo s</text:span><text:span text:style-name="T26"> </text:span><text:span text:style-name="T25">velikonoční <text:tab/>tematikou</text:span></text:p>
        </text:list-item>
        <text:list-item>
          <text:p text:style-name="P47"><text:span text:style-name="T25">Oslava Dne matek – zpívání pro maminky</text:span></text:p>
        </text:list-item>
        <text:list-item>
          <text:p text:style-name="P47"><text:span text:style-name="T25">OP VVV Šablony II – Projektový den mimo školu, přírodovědné motivující centrum <text:s text:c="4"/></text:span></text:p>
        </text:list-item>
      </text:list>
      <text:p text:style-name="P43"><text:span text:style-name="T25"><text:s text:c="8"/>aneb učit přírodní a odborné znalosti hravě a zábavně</text:span></text:p>
      <text:list xml:id="list115915475061262" text:continue-numbering="true" text:style-name="WWNum2">
        <text:list-item>
          <text:p text:style-name="P47"><text:span text:style-name="T25">Stužkování a rozloučení se školáky </text:span></text:p>
        </text:list-item>
        <text:list-item>
          <text:p text:style-name="P47"><text:span text:style-name="T25">Výukový program – EKO Centrum Brno</text:span></text:p>
        </text:list-item>
        <text:list-item>
          <text:p text:style-name="P47"><text:span text:style-name="T25">Poznávací výlet – ZOO Vyškov, Fauna a flóra Moravy</text:span></text:p>
        </text:list-item>
        <text:list-item>
          <text:p text:style-name="P47"><text:span text:style-name="T25">Poznávací výlet – hrad Veveří, Příhrádek</text:span></text:p>
        </text:list-item>
        <text:list-item>
          <text:p text:style-name="P47"><text:span text:style-name="T25">V</text:span><text:span text:style-name="T26"> </text:span><text:span text:style-name="T25">průběhu školního roku realizovány divadelní a hudební představení na půdě </text:span></text:p>
        </text:list-item>
      </text:list>
      <text:p text:style-name="P43"><text:span text:style-name="T25"><text:s text:c="8"/>mateřské školy i mimo ni</text:span></text:p>
      <text:p text:style-name="P48"/>
      <text:p text:style-name="P27"/>
      <text:p text:style-name="P10"><text:soft-page-break/></text:p>
      <text:p text:style-name="P1"><text:span text:style-name="T16">Nesoutěžní přehlídky</text:span><text:span text:style-name="T18"> </text:span></text:p>
      <text:p text:style-name="P1"><text:span text:style-name="T18">Mateřinka 2019</text:span></text:p>
      <text:p text:style-name="P1"><text:span text:style-name="T19">Český rozhlas - Ježíškova vnoučata</text:span></text:p>
      <text:p text:style-name="P3"/>
      <text:p text:style-name="P1"><text:span text:style-name="T16">Soutěže:</text:span></text:p>
      <text:p text:style-name="P1"><text:span text:style-name="T18">Výtvarná soutěž „Školka plná dětí“</text:span></text:p>
      <text:p text:style-name="P11"/>
      <text:p text:style-name="P25"><text:span text:style-name="T3">Část IV.</text:span></text:p>
      <text:p text:style-name="P20"/>
      <text:p text:style-name="P25"><text:span text:style-name="T3">Výkon státní správy</text:span></text:p>
      <text:p text:style-name="P78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6"><text:span text:style-name="T16">Rozhodnutí </text:span></text:p>
          </table:table-cell>
          <table:table-cell table:style-name="Tabulka7.A1" office:value-type="string">
            <text:p text:style-name="P26"><text:span text:style-name="T16">Počet</text:span></text:p>
          </table:table-cell>
        </table:table-row>
        <table:table-row table:style-name="Tabulka7.1">
          <table:table-cell table:style-name="Tabulka7.A1" office:value-type="string">
            <text:p text:style-name="P30"><text:span text:style-name="T18">Přijetí dítěte do MŠ ve školním roce 2018/2019</text:span></text:p>
          </table:table-cell>
          <table:table-cell table:style-name="Tabulka7.A1" office:value-type="string">
            <text:p text:style-name="P30"><text:span text:style-name="T18">30</text:span></text:p>
          </table:table-cell>
        </table:table-row>
        <table:table-row table:style-name="Tabulka7.1">
          <table:table-cell table:style-name="Tabulka7.A1" office:value-type="string">
            <text:p text:style-name="P30"><text:span text:style-name="T18">Ukončení docházky dítěte (§ 35 zák.561/2004 Sb.)</text:span></text:p>
          </table:table-cell>
          <table:table-cell table:style-name="Tabulka7.A1" office:value-type="string">
            <text:p text:style-name="P30"><text:span text:style-name="T19">0</text:span></text:p>
          </table:table-cell>
        </table:table-row>
        <table:table-row table:style-name="Tabulka7.4">
          <table:table-cell table:style-name="Tabulka7.A1" office:value-type="string">
            <text:p text:style-name="P30"><text:span text:style-name="T18">Počet nepřijatých dětí</text:span></text:p>
          </table:table-cell>
          <table:table-cell table:style-name="Tabulka7.A1" office:value-type="string">
            <text:p text:style-name="P30"><text:span text:style-name="T19">0</text:span></text:p>
          </table:table-cell>
        </table:table-row>
        <table:table-row table:style-name="Tabulka7.4">
          <table:table-cell table:style-name="Tabulka7.A1" office:value-type="string">
            <text:p text:style-name="P30"><text:span text:style-name="T18">Počet odvolání</text:span></text:p>
          </table:table-cell>
          <table:table-cell table:style-name="Tabulka7.A1" office:value-type="string">
            <text:p text:style-name="P30"><text:span text:style-name="T19">0</text:span></text:p>
          </table:table-cell>
        </table:table-row>
      </table:table>
      <text:p text:style-name="P11"/>
      <text:p text:style-name="P11"/>
      <text:p text:style-name="P25"><text:span text:style-name="T3">Část V.</text:span></text:p>
      <text:p text:style-name="P20"/>
      <text:p text:style-name="P25"><text:span text:style-name="T3">Údaje o pracovnících škol</text:span></text:p>
      <text:p text:style-name="P11"/>
      <text:p text:style-name="P20"/>
      <text:p text:style-name="P71"><text:span text:style-name="T6">1. Kvalifikovanost učitelů ve školním roce 2018/2019 – stav k 30. 6. 2019</text:span></text:p>
      <text:p text:style-name="P1"><text:span text:style-name="T18"><text:s text:c="4"/></text:span>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30"><text:span text:style-name="T16">Vzdělání – nejvyšší dosažené</text:span></text:p>
          </table:table-cell>
          <table:table-cell table:style-name="Tabulka8.A1" office:value-type="string">
            <text:p text:style-name="P26"><text:span text:style-name="T16">Počet učitelů</text:span></text:p>
          </table:table-cell>
        </table:table-row>
        <table:table-row table:style-name="Tabulka8.1">
          <table:table-cell table:style-name="Tabulka8.A1" office:value-type="string">
            <text:p text:style-name="P30"><text:span text:style-name="T18">Střední pedagogická škola</text:span></text:p>
          </table:table-cell>
          <table:table-cell table:style-name="Tabulka8.A1" office:value-type="string">
            <text:p text:style-name="P30"><text:span text:style-name="T18">10</text:span></text:p>
          </table:table-cell>
        </table:table-row>
        <table:table-row table:style-name="Tabulka8.1">
          <table:table-cell table:style-name="Tabulka8.A1" office:value-type="string">
            <text:p text:style-name="P30"><text:span text:style-name="T18">VOŠ pedagogická</text:span></text:p>
          </table:table-cell>
          <table:table-cell table:style-name="Tabulka8.A1" office:value-type="string">
            <text:p text:style-name="P30"><text:span text:style-name="T19">0</text:span></text:p>
          </table:table-cell>
        </table:table-row>
        <table:table-row table:style-name="Tabulka8.1">
          <table:table-cell table:style-name="Tabulka8.A1" office:value-type="string">
            <text:p text:style-name="P30"><text:span text:style-name="T18">VŠ-předškolní výchova</text:span></text:p>
          </table:table-cell>
          <table:table-cell table:style-name="Tabulka8.A1" office:value-type="string">
            <text:p text:style-name="P30"><text:span text:style-name="T18">1</text:span></text:p>
          </table:table-cell>
        </table:table-row>
        <table:table-row table:style-name="Tabulka8.1">
          <table:table-cell table:style-name="Tabulka8.A1" office:value-type="string">
            <text:p text:style-name="P30"><text:span text:style-name="T18">VŠ-speciální pedagogika</text:span></text:p>
          </table:table-cell>
          <table:table-cell table:style-name="Tabulka8.A1" office:value-type="string">
            <text:p text:style-name="P30"><text:span text:style-name="T18">5</text:span></text:p>
          </table:table-cell>
        </table:table-row>
        <table:table-row table:style-name="Tabulka8.1">
          <table:table-cell table:style-name="Tabulka8.A1" office:value-type="string">
            <text:p text:style-name="P30"><text:span text:style-name="T18">Jiné/jaké/</text:span></text:p>
          </table:table-cell>
          <table:table-cell table:style-name="Tabulka8.A1" office:value-type="string">
            <text:p text:style-name="P30"><text:span text:style-name="T19">0</text:span></text:p>
          </table:table-cell>
        </table:table-row>
      </table:table>
      <text:p text:style-name="P73"/>
      <text:p text:style-name="P71"><text:span text:style-name="T6">2. Kvalifikovanost učitelů ve školním roce 2018/2019 – stav k 30. 6. 2019</text:span></text:p>
      <text:p text:style-name="P3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office:value-type="string">
            <text:p text:style-name="P6"/>
          </table:table-cell>
          <table:table-cell table:style-name="Tabulka9.A1" office:value-type="string">
            <text:p text:style-name="P30"><text:span text:style-name="T18">Počet fyzických osob</text:span></text:p>
          </table:table-cell>
          <table:table-cell table:style-name="Tabulka9.A1" office:value-type="string">
            <text:p text:style-name="P30"><text:span text:style-name="T18">Z toho mužů</text:span></text:p>
          </table:table-cell>
          <table:table-cell table:style-name="Tabulka9.A1" office:value-type="string">
            <text:p text:style-name="P30"><text:span text:style-name="T18">Přepočtený počet na plně zam. (úvazky)</text:span></text:p>
          </table:table-cell>
          <table:table-cell table:style-name="Tabulka9.A1" office:value-type="string">
            <text:p text:style-name="P26"><text:span text:style-name="T16"><text:s/>% z celkového počtu</text:span></text:p>
            <text:p text:style-name="P26"><text:span text:style-name="T16">(z přepočtených učitelů)</text:span></text:p>
          </table:table-cell>
        </table:table-row>
        <table:table-row table:style-name="Tabulka9.2">
          <table:table-cell table:style-name="Tabulka9.A1" office:value-type="string">
            <text:p text:style-name="P30"><text:span text:style-name="T18">Kvalifikovaní učitelé</text:span></text:p>
          </table:table-cell>
          <table:table-cell table:style-name="Tabulka9.A1" office:value-type="string">
            <text:p text:style-name="P30"><text:span text:style-name="T18">16</text:span></text:p>
          </table:table-cell>
          <table:table-cell table:style-name="Tabulka9.A1" office:value-type="string">
            <text:p text:style-name="P30"><text:span text:style-name="T19">0</text:span></text:p>
          </table:table-cell>
          <table:table-cell table:style-name="Tabulka9.A1" office:value-type="string">
            <text:p text:style-name="P30"><text:span text:style-name="T18">16</text:span></text:p>
          </table:table-cell>
          <table:table-cell table:style-name="Tabulka9.A1" office:value-type="string">
            <text:p text:style-name="P30"><text:span text:style-name="T18">100%</text:span></text:p>
          </table:table-cell>
        </table:table-row>
        <table:table-row table:style-name="Tabulka9.2">
          <table:table-cell table:style-name="Tabulka9.A1" office:value-type="string">
            <text:p text:style-name="P30"><text:span text:style-name="T18">Nekvalifikovaní učitelé</text:span></text:p>
          </table:table-cell>
          <table:table-cell table:style-name="Tabulka9.A1" office:value-type="string">
            <text:p text:style-name="P30"><text:span text:style-name="T19">0</text:span></text:p>
          </table:table-cell>
          <table:table-cell table:style-name="Tabulka9.A1" office:value-type="string">
            <text:p text:style-name="P30"><text:span text:style-name="T19">0</text:span></text:p>
          </table:table-cell>
          <table:table-cell table:style-name="Tabulka9.A1" office:value-type="string">
            <text:p text:style-name="P30"><text:span text:style-name="T19">0</text:span></text:p>
          </table:table-cell>
          <table:table-cell table:style-name="Tabulka9.A1" office:value-type="string">
            <text:p text:style-name="P30"><text:span text:style-name="T19">0</text:span></text:p>
          </table:table-cell>
        </table:table-row>
        <table:table-row table:style-name="Tabulka9.2">
          <table:table-cell table:style-name="Tabulka9.A1" office:value-type="string">
            <text:p text:style-name="P30"><text:span text:style-name="T18">Celkem</text:span></text:p>
          </table:table-cell>
          <table:table-cell table:style-name="Tabulka9.A1" office:value-type="string">
            <text:p text:style-name="P30"><text:span text:style-name="T18">16</text:span></text:p>
          </table:table-cell>
          <table:table-cell table:style-name="Tabulka9.A1" office:value-type="string">
            <text:p text:style-name="P30"><text:span text:style-name="T19">0</text:span></text:p>
          </table:table-cell>
          <table:table-cell table:style-name="Tabulka9.A1" office:value-type="string">
            <text:p text:style-name="P30"><text:span text:style-name="T18">16</text:span></text:p>
          </table:table-cell>
          <table:table-cell table:style-name="Tabulka9.A1" office:value-type="string">
            <text:p text:style-name="P30"><text:span text:style-name="T18">100%</text:span></text:p>
          </table:table-cell>
        </table:table-row>
      </table:table>
      <text:p text:style-name="P16"/>
      <text:p text:style-name="P1"><text:span text:style-name="T3">3. Věkové složení všech přepočtených učitelů</text:span><text:span text:style-name="T5"> </text:span><text:span text:style-name="T7">(ne fyzických!)</text:span></text:p>
      <text:p text:style-name="P3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row table:style-name="Tabulka10.1">
          <table:table-cell table:style-name="Tabulka10.A1" office:value-type="string">
            <text:p text:style-name="P6"/>
          </table:table-cell>
          <table:table-cell table:style-name="Tabulka10.A1" office:value-type="string">
            <text:p text:style-name="P30"><text:span text:style-name="T16">do 35let</text:span></text:p>
          </table:table-cell>
          <table:table-cell table:style-name="Tabulka10.A1" office:value-type="string">
            <text:p text:style-name="P30"><text:span text:style-name="T16">35-50 let</text:span></text:p>
          </table:table-cell>
          <table:table-cell table:style-name="Tabulka10.A1" office:value-type="string">
            <text:p text:style-name="P30"><text:span text:style-name="T16">nad 50 let</text:span></text:p>
          </table:table-cell>
          <table:table-cell table:style-name="Tabulka10.A1" office:value-type="string">
            <text:p text:style-name="P30"><text:span text:style-name="T16">Důchodci</text:span></text:p>
          </table:table-cell>
          <table:table-cell table:style-name="Tabulka10.A1" office:value-type="string">
            <text:p text:style-name="P30"><text:span text:style-name="T16">Celkem</text:span></text:p>
          </table:table-cell>
        </table:table-row>
        <table:table-row table:style-name="Tabulka10.2">
          <table:table-cell table:style-name="Tabulka10.A1" office:value-type="string">
            <text:p text:style-name="P72"><text:span text:style-name="T21">Počet</text:span></text:p>
          </table:table-cell>
          <table:table-cell table:style-name="Tabulka10.A1" office:value-type="string">
            <text:p text:style-name="P72"><text:span text:style-name="T23">10</text:span></text:p>
          </table:table-cell>
          <table:table-cell table:style-name="Tabulka10.A1" office:value-type="string">
            <text:p text:style-name="P72"><text:span text:style-name="T23">3</text:span></text:p>
          </table:table-cell>
          <table:table-cell table:style-name="Tabulka10.A1" office:value-type="string">
            <text:p text:style-name="P72"><text:span text:style-name="T23">3</text:span></text:p>
          </table:table-cell>
          <table:table-cell table:style-name="Tabulka10.A1" office:value-type="string">
            <text:p text:style-name="P72"><text:span text:style-name="T22">0</text:span></text:p>
          </table:table-cell>
          <table:table-cell table:style-name="Tabulka10.A1" office:value-type="string">
            <text:p text:style-name="P72"><text:span text:style-name="T23">16</text:span></text:p>
          </table:table-cell>
        </table:table-row>
        <table:table-row table:style-name="Tabulka10.2">
          <table:table-cell table:style-name="Tabulka10.A1" office:value-type="string">
            <text:p text:style-name="P75"/>
            <text:p text:style-name="P6"/>
          </table:table-cell>
          <table:table-cell table:style-name="Tabulka10.A1" office:value-type="string">
            <text:p text:style-name="P6"/>
          </table:table-cell>
          <table:table-cell table:style-name="Tabulka10.A1" office:value-type="string">
            <text:p text:style-name="P6"/>
          </table:table-cell>
          <table:table-cell table:style-name="Tabulka10.A1" office:value-type="string">
            <text:p text:style-name="P6"/>
          </table:table-cell>
          <table:table-cell table:style-name="Tabulka10.A1" office:value-type="string">
            <text:p text:style-name="P6"/>
          </table:table-cell>
          <table:table-cell table:style-name="Tabulka10.A1" office:value-type="string">
            <text:p text:style-name="P6"/>
          </table:table-cell>
        </table:table-row>
      </table:table>
      <text:p text:style-name="P3"><text:soft-page-break/></text:p>
      <text:p text:style-name="P1"><text:span text:style-name="T3">4. Asistenti ve škole</text:span></text:p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p text:style-name="P12"/>
          </table:table-cell>
          <table:table-cell table:style-name="Tabulka11.B1" office:value-type="string">
            <text:p text:style-name="P26"><text:span text:style-name="T16">Školní asistent</text:span></text:p>
          </table:table-cell>
          <table:table-cell table:style-name="Tabulka11.B1" office:value-type="string">
            <text:p text:style-name="P26"><text:span text:style-name="T16">Jiný (pedagogický, osobní)</text:span></text:p>
          </table:table-cell>
          <table:table-cell table:style-name="Tabulka11.B1" office:value-type="string">
            <text:p text:style-name="P26"><text:span text:style-name="T16">Celkem</text:span></text:p>
            <text:p text:style-name="P26"><text:span text:style-name="T16">(přepočtený/fyzický)</text:span></text:p>
          </table:table-cell>
        </table:table-row>
        <table:table-row table:style-name="Tabulka11.2">
          <table:table-cell table:style-name="Tabulka11.A1" office:value-type="string">
            <text:p text:style-name="P72"><text:span text:style-name="T21">Počet</text:span></text:p>
          </table:table-cell>
          <table:table-cell table:style-name="Tabulka11.A1" office:value-type="string">
            <text:p text:style-name="P72"><text:span text:style-name="T23">1</text:span></text:p>
          </table:table-cell>
          <table:table-cell table:style-name="Tabulka11.A1" office:value-type="string">
            <text:p text:style-name="P72"><text:span text:style-name="T23">3</text:span></text:p>
          </table:table-cell>
          <table:table-cell table:style-name="Tabulka11.A1" office:value-type="string">
            <text:p text:style-name="P72"><text:span text:style-name="T23">3,05/4</text:span></text:p>
          </table:table-cell>
        </table:table-row>
      </table:table>
      <text:p text:style-name="P10"/>
      <text:p text:style-name="P13"/>
      <text:p text:style-name="P1"><text:span text:style-name="T3">5. Ve školním roce 2018/2019 přijatí absolventi SPgŠ, VOŠ pedagogická, Pedagogická fakulta do pracovního poměru (počet): 3</text:span></text:p>
      <text:p text:style-name="P1"><text:span text:style-name="T3"><text:s text:c="4"/></text:span></text:p>
      <text:p text:style-name="P19"/>
      <text:p text:style-name="P1"><text:span text:style-name="T3">6. Pedagogičtí pracovníci na mateřské dovolené (počet): 1</text:span></text:p>
      <text:p text:style-name="P16"/>
      <text:p text:style-name="P10"/>
      <text:p text:style-name="P1"><text:span text:style-name="T3">7. Údaje o dalším vzdělávání pedagogických a nepedagogických pracovníků včetně řídících pracovníků školy</text:span></text:p>
      <text:p text:style-name="P18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30"><text:span text:style-name="T16">Typ kurzu</text:span></text:p>
          </table:table-cell>
          <table:table-cell table:style-name="Tabulka12.A1" office:value-type="string">
            <text:p text:style-name="P26"><text:span text:style-name="T16">Počet zúčastněných pracovníků</text:span></text:p>
          </table:table-cell>
        </table:table-row>
        <table:table-row table:style-name="Tabulka12.1">
          <table:table-cell table:style-name="Tabulka12.A1" office:value-type="string">
            <text:p text:style-name="P30"><text:span text:style-name="T18">Školení BOZP, PO pracovníci mateřské školy</text:span></text:p>
          </table:table-cell>
          <table:table-cell table:style-name="Tabulka12.A1" office:value-type="string">
            <text:p text:style-name="P30"><text:span text:style-name="T18">31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BOZP CHLAS</text:span></text:p>
          </table:table-cell>
          <table:table-cell table:style-name="Tabulka12.A3" office:value-type="string">
            <text:p text:style-name="P30"><text:span text:style-name="T18">28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Hygienické minimum</text:span></text:p>
          </table:table-cell>
          <table:table-cell table:style-name="Tabulka12.A3" office:value-type="string">
            <text:p text:style-name="P30"><text:span text:style-name="T18">2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GDPR</text:span></text:p>
          </table:table-cell>
          <table:table-cell table:style-name="Tabulka12.A3" office:value-type="string">
            <text:p text:style-name="P30"><text:span text:style-name="T18">7</text:span></text:p>
          </table:table-cell>
        </table:table-row>
        <table:table-row table:style-name="Tabulka12.1">
          <table:table-cell table:style-name="Tabulka12.A1" office:value-type="string">
            <text:p text:style-name="P30"><text:span text:style-name="T18">Školení odborné přípravy preventistů PO</text:span></text:p>
          </table:table-cell>
          <table:table-cell table:style-name="Tabulka12.A1" office:value-type="string">
            <text:p text:style-name="P30"><text:span text:style-name="T18">2</text:span></text:p>
          </table:table-cell>
        </table:table-row>
        <table:table-row table:style-name="Tabulka12.1">
          <table:table-cell table:style-name="Tabulka12.A1" office:value-type="string">
            <text:p text:style-name="P30"><text:span text:style-name="T18">První pomoc Atache</text:span></text:p>
          </table:table-cell>
          <table:table-cell table:style-name="Tabulka12.A1" office:value-type="string">
            <text:p text:style-name="P30"><text:span text:style-name="T18">29</text:span></text:p>
          </table:table-cell>
        </table:table-row>
        <table:table-row table:style-name="Tabulka12.1">
          <table:table-cell table:style-name="Tabulka12.A1" office:value-type="string">
            <text:p text:style-name="P30"><text:span text:style-name="T18">Spolupráce pedagoga a asistenta pedagoga ve výuce</text:span></text:p>
          </table:table-cell>
          <table:table-cell table:style-name="Tabulka12.A1" office:value-type="string">
            <text:p text:style-name="P30"><text:span text:style-name="T18">4</text:span></text:p>
          </table:table-cell>
        </table:table-row>
        <table:table-row table:style-name="Tabulka12.1">
          <table:table-cell table:style-name="Tabulka12.A1" office:value-type="string">
            <text:p text:style-name="P30"><text:span text:style-name="T18">Hudební dary podzimu, rytmy zimy</text:span></text:p>
          </table:table-cell>
          <table:table-cell table:style-name="Tabulka12.A1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1" office:value-type="string">
            <text:p text:style-name="P30"><text:span text:style-name="T18">Aktuální otázky řízení škol a školských zařízení</text:span></text:p>
          </table:table-cell>
          <table:table-cell table:style-name="Tabulka12.A1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1" office:value-type="string">
            <text:p text:style-name="P30"><text:span text:style-name="T18">Rozvoj matematické pregramotnosti</text:span></text:p>
          </table:table-cell>
          <table:table-cell table:style-name="Tabulka12.A1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1" office:value-type="string">
            <text:p text:style-name="P30"><text:span text:style-name="T18">Změny ve školské legislativě</text:span></text:p>
          </table:table-cell>
          <table:table-cell table:style-name="Tabulka12.A1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1" office:value-type="string">
            <text:p text:style-name="P30"><text:span text:style-name="T18">Lokomoce</text:span></text:p>
          </table:table-cell>
          <table:table-cell table:style-name="Tabulka12.A1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1" office:value-type="string">
            <text:p text:style-name="P30"><text:span text:style-name="T18">Prevence sexuálního násilí</text:span></text:p>
          </table:table-cell>
          <table:table-cell table:style-name="Tabulka12.A1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Kvalifikační studium pro ředitele škol a školských zařízení</text:span></text:p>
          </table:table-cell>
          <table:table-cell table:style-name="Tabulka12.A3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Posouzení a stimulace vývoje dítěte v</text:span><text:span text:style-name="T19"> </text:span><text:span text:style-name="T18">předškolním věku</text:span></text:p>
          </table:table-cell>
          <table:table-cell table:style-name="Tabulka12.A3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Vyhledávání, identifikace a nominace dětí s</text:span><text:span text:style-name="T19"> </text:span><text:span text:style-name="T18">vysokým potenciálem a nadaných v MŠ</text:span></text:p>
          </table:table-cell>
          <table:table-cell table:style-name="Tabulka12.A3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Rozvoj předčtenářských dovedností v MŠ</text:span></text:p>
          </table:table-cell>
          <table:table-cell table:style-name="Tabulka12.A3" office:value-type="string">
            <text:p text:style-name="P30"><text:span text:style-name="T18">1</text:span></text:p>
          </table:table-cell>
        </table:table-row>
        <text:soft-page-break/>
        <table:table-row table:style-name="Tabulka12.1">
          <table:table-cell table:style-name="Tabulka12.A3" office:value-type="string">
            <text:p text:style-name="P30"><text:span text:style-name="T18">Edukační muzikoterapie</text:span></text:p>
          </table:table-cell>
          <table:table-cell table:style-name="Tabulka12.A3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Poruchy chování I.</text:span></text:p>
          </table:table-cell>
          <table:table-cell table:style-name="Tabulka12.A3" office:value-type="string">
            <text:p text:style-name="P30"><text:span text:style-name="T18">2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Primární logopedická prevence – logopedický asistent</text:span></text:p>
          </table:table-cell>
          <table:table-cell table:style-name="Tabulka12.A3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Komunikace s rodiči</text:span></text:p>
          </table:table-cell>
          <table:table-cell table:style-name="Tabulka12.A3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Psychologie dítěte předškolního věku</text:span></text:p>
          </table:table-cell>
          <table:table-cell table:style-name="Tabulka12.A3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Rozvoj grafomotorických dovedností a odstranění grafomotorických obtíží</text:span></text:p>
          </table:table-cell>
          <table:table-cell table:style-name="Tabulka12.A3" office:value-type="string">
            <text:p text:style-name="P30"><text:span text:style-name="T18">2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Šikana – řešíme správně</text:span></text:p>
          </table:table-cell>
          <table:table-cell table:style-name="Tabulka12.A3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Rozvoj smyslového vnímání u dětí předškolního věku</text:span></text:p>
          </table:table-cell>
          <table:table-cell table:style-name="Tabulka12.A3" office:value-type="string">
            <text:p text:style-name="P30"><text:span text:style-name="T18">1</text:span></text:p>
          </table:table-cell>
        </table:table-row>
        <table:table-row table:style-name="Tabulka12.1">
          <table:table-cell table:style-name="Tabulka12.A3" office:value-type="string">
            <text:p text:style-name="P30"><text:span text:style-name="T18">Změna financování regionálního školství </text:span></text:p>
          </table:table-cell>
          <table:table-cell table:style-name="Tabulka12.A3" office:value-type="string">
            <text:p text:style-name="P30"><text:span text:style-name="T18">1 <text:s text:c="22"/></text:span></text:p>
          </table:table-cell>
        </table:table-row>
      </table:table>
      <text:p text:style-name="P11"/>
      <text:p text:style-name="P11"/>
      <text:p text:style-name="P11"/>
      <text:p text:style-name="P25"><text:span text:style-name="T3">Část VI.</text:span></text:p>
      <text:p text:style-name="P61"/>
      <text:p text:style-name="P61"/>
      <text:p text:style-name="P62"><text:span text:style-name="T8">8. Hodnocení MŠ nebo jejich součástí</text:span></text:p>
      <text:p text:style-name="P9"/>
      <text:p text:style-name="P1"><text:span text:style-name="T16">a/ <text:s/>Kontroly provedené Českou školní inspekcí: 0</text:span></text:p>
      <text:p text:style-name="P3"/>
      <text:p text:style-name="P1"><text:span text:style-name="T16">b/ Opatření zavedená na základě zjištění České školní inspekce: 0</text:span></text:p>
      <text:p text:style-name="P10"/>
      <text:p text:style-name="P1"><text:span text:style-name="T16">c/ Kontroly provedené jinými kontrolními orgány: </text:span><text:span text:style-name="T17">0</text:span></text:p>
      <text:p text:style-name="P1"><text:bookmark text:name="__DdeLink__5249_353278291122144"/><text:bookmark text:name="__DdeLink__5249_353278291172442"/><text:bookmark text:name="__DdeLink__5249_353278291171442"/><text:bookmark text:name="__DdeLink__5249_353278291121042"/><text:bookmark text:name="__DdeLink__5249_35327829117642"/><text:bookmark text:name="__DdeLink__5249_3532782911611242"/><text:bookmark text:name="__DdeLink__5249_35327829112223242"/><text:bookmark text:name="__DdeLink__5249_3532782911612242"/><text:bookmark text:name="__DdeLink__5249_35327829112224242"/><text:bookmark text:name="__DdeLink__5249_353278291172342"/><text:bookmark text:name="__DdeLink__5249_353278291171342"/><text:bookmark text:name="__DdeLink__5249_35327829112942"/><text:bookmark text:name="__DdeLink__5249_35327829117542"/><text:bookmark text:name="__DdeLink__5249_3532782911611142"/><text:bookmark text:name="__DdeLink__5249_35327829112223142"/><text:bookmark text:name="__DdeLink__5249_3532782911612142"/><text:bookmark text:name="__DdeLink__5249_35327829112224142"/><text:bookmark text:name="__DdeLink__5249_35327829112682"/><text:bookmark text:name="__DdeLink__5249_35327829117282"/><text:bookmark text:name="__DdeLink__5249_35327829112582"/><text:bookmark text:name="__DdeLink__5249_35327829117182"/><text:bookmark text:name="__DdeLink__5249_353278291121122"/><text:bookmark text:name="__DdeLink__5249_35327829112322"/><text:bookmark text:name="__DdeLink__5249_35327829116102"/><text:bookmark text:name="__DdeLink__5249_35327829117102"/><text:bookmark text:name="__DdeLink__5249_353278291162162"/><text:bookmark text:name="__DdeLink__5249_353278291161162"/><text:bookmark text:name="__DdeLink__5249_35327829111062"/><text:bookmark text:name="__DdeLink__5249_3532782911222362"/><text:bookmark text:name="__DdeLink__5249_353278291162262"/><text:bookmark text:name="__DdeLink__5249_353278291161262"/><text:bookmark text:name="__DdeLink__5249_35327829111162"/><text:bookmark text:name="__DdeLink__5249_3532782911222462"/><text:bookmark text:name="__DdeLink__5249_3532782911254122"/><text:bookmark text:name="__DdeLink__5249_353278291166122"/><text:bookmark text:name="__DdeLink__5249_3532782911102122"/><text:bookmark text:name="__DdeLink__5249_3532782911112122"/><text:bookmark text:name="__DdeLink__5249_3532782911253122"/><text:bookmark text:name="__DdeLink__5249_353278291165122"/><text:bookmark text:name="__DdeLink__5249_3532782911101122"/><text:bookmark text:name="__DdeLink__5249_3532782911111122"/><text:bookmark text:name="__DdeLink__5249_353278291162522"/><text:bookmark text:name="__DdeLink__5249_353278291161522"/><text:bookmark text:name="__DdeLink__5249_35327829111422"/><text:bookmark text:name="__DdeLink__5249_3532782911222722"/><text:bookmark text:name="__DdeLink__5249_35327829112131322"/><text:bookmark text:name="__DdeLink__5249_35327829112213322"/><text:bookmark text:name="__DdeLink__5249_35327829112132322"/><text:bookmark text:name="__DdeLink__5249_35327829112214322"/><text:bookmark text:name="__DdeLink__5249_3532782911254222"/><text:bookmark text:name="__DdeLink__5249_353278291166222"/><text:bookmark text:name="__DdeLink__5249_3532782911102222"/><text:bookmark text:name="__DdeLink__5249_3532782911112222"/><text:bookmark text:name="__DdeLink__5249_3532782911253222"/><text:bookmark text:name="__DdeLink__5249_353278291165222"/><text:bookmark text:name="__DdeLink__5249_3532782911101222"/><text:bookmark text:name="__DdeLink__5249_3532782911111222"/><text:bookmark text:name="__DdeLink__5249_353278291162622"/><text:bookmark text:name="__DdeLink__5249_353278291161622"/><text:bookmark text:name="__DdeLink__5249_35327829111522"/><text:bookmark text:name="__DdeLink__5249_3532782911222822"/><text:bookmark text:name="__DdeLink__5249_35327829112131422"/><text:bookmark text:name="__DdeLink__5249_35327829112213422"/><text:bookmark text:name="__DdeLink__5249_35327829112132422"/><text:bookmark text:name="__DdeLink__5249_35327829112214422"/><text:bookmark text:name="__DdeLink__5249_353278291172432"/><text:bookmark text:name="__DdeLink__5249_353278291171432"/><text:bookmark text:name="__DdeLink__5249_353278291121032"/><text:bookmark text:name="__DdeLink__5249_35327829117632"/><text:bookmark text:name="__DdeLink__5249_3532782911611232"/><text:bookmark text:name="__DdeLink__5249_35327829112223232"/><text:bookmark text:name="__DdeLink__5249_3532782911612232"/><text:bookmark text:name="__DdeLink__5249_35327829112224232"/><text:bookmark text:name="__DdeLink__5249_353278291172332"/><text:bookmark text:name="__DdeLink__5249_353278291171332"/><text:bookmark text:name="__DdeLink__5249_35327829112932"/><text:bookmark text:name="__DdeLink__5249_35327829117532"/><text:bookmark text:name="__DdeLink__5249_3532782911611132"/><text:bookmark text:name="__DdeLink__5249_35327829112223132"/><text:bookmark text:name="__DdeLink__5249_3532782911612132"/><text:bookmark text:name="__DdeLink__5249_35327829112224132"/><text:bookmark text:name="__DdeLink__5249_35327829112672"/><text:bookmark text:name="__DdeLink__5249_35327829117272"/><text:bookmark text:name="__DdeLink__5249_35327829112572"/><text:bookmark text:name="__DdeLink__5249_35327829117172"/><text:bookmark text:name="__DdeLink__5249_353278291121112"/><text:bookmark text:name="__DdeLink__5249_35327829112312"/><text:bookmark text:name="__DdeLink__5249_3532782911692"/><text:bookmark text:name="__DdeLink__5249_3532782911792"/><text:bookmark text:name="__DdeLink__5249_353278291162152"/><text:bookmark text:name="__DdeLink__5249_353278291161152"/><text:bookmark text:name="__DdeLink__5249_35327829111052"/><text:bookmark text:name="__DdeLink__5249_3532782911222352"/><text:bookmark text:name="__DdeLink__5249_353278291162252"/><text:bookmark text:name="__DdeLink__5249_353278291161252"/><text:bookmark text:name="__DdeLink__5249_35327829111152"/><text:bookmark text:name="__DdeLink__5249_3532782911222452"/><text:bookmark text:name="__DdeLink__5249_3532782911254112"/><text:bookmark text:name="__DdeLink__5249_353278291166112"/><text:bookmark text:name="__DdeLink__5249_3532782911102112"/><text:bookmark text:name="__DdeLink__5249_3532782911112112"/><text:bookmark text:name="__DdeLink__5249_3532782911253112"/><text:bookmark text:name="__DdeLink__5249_353278291165112"/><text:bookmark text:name="__DdeLink__5249_3532782911101112"/><text:bookmark text:name="__DdeLink__5249_3532782911111112"/><text:bookmark text:name="__DdeLink__5249_353278291162512"/><text:bookmark text:name="__DdeLink__5249_353278291161512"/><text:bookmark text:name="__DdeLink__5249_35327829111412"/><text:bookmark text:name="__DdeLink__5249_3532782911222712"/><text:bookmark text:name="__DdeLink__5249_35327829112131312"/><text:bookmark text:name="__DdeLink__5249_35327829112213312"/><text:bookmark text:name="__DdeLink__5249_35327829112132312"/><text:bookmark text:name="__DdeLink__5249_35327829112214312"/><text:bookmark text:name="__DdeLink__5249_3532782911254212"/><text:bookmark text:name="__DdeLink__5249_353278291166212"/><text:bookmark text:name="__DdeLink__5249_3532782911102212"/><text:bookmark text:name="__DdeLink__5249_3532782911112212"/><text:bookmark text:name="__DdeLink__5249_3532782911253212"/><text:bookmark text:name="__DdeLink__5249_353278291165212"/><text:bookmark text:name="__DdeLink__5249_3532782911101212"/><text:bookmark text:name="__DdeLink__5249_3532782911111212"/><text:bookmark text:name="__DdeLink__5249_353278291162612"/><text:bookmark text:name="__DdeLink__5249_353278291161612"/><text:bookmark text:name="__DdeLink__5249_35327829111512"/><text:bookmark text:name="__DdeLink__5249_3532782911222812"/><text:bookmark text:name="__DdeLink__5249_35327829112131412"/><text:bookmark text:name="__DdeLink__5249_35327829112213412"/><text:bookmark text:name="__DdeLink__5249_35327829112132412"/><text:bookmark text:name="__DdeLink__5249_35327829112214412"/><text:bookmark text:name="__DdeLink__5249_35327829112646"/><text:bookmark text:name="__DdeLink__5249_35327829117246"/><text:bookmark text:name="__DdeLink__5249_35327829112546"/><text:bookmark text:name="__DdeLink__5249_35327829117146"/><text:bookmark text:name="__DdeLink__5249_35327829112186"/><text:bookmark text:name="__DdeLink__5249_35327829112106"/><text:bookmark text:name="__DdeLink__5249_3532782911666"/><text:bookmark text:name="__DdeLink__5249_3532782911766"/><text:bookmark text:name="__DdeLink__5249_353278291162126"/><text:bookmark text:name="__DdeLink__5249_353278291161126"/><text:bookmark text:name="__DdeLink__5249_35327829111026"/><text:bookmark text:name="__DdeLink__5249_3532782911222326"/><text:bookmark text:name="__DdeLink__5249_353278291162226"/><text:bookmark text:name="__DdeLink__5249_353278291161226"/><text:bookmark text:name="__DdeLink__5249_35327829111126"/><text:bookmark text:name="__DdeLink__5249_3532782911222426"/><text:bookmark text:name="__DdeLink__5249_35327829112636"/><text:bookmark text:name="__DdeLink__5249_35327829117236"/><text:bookmark text:name="__DdeLink__5249_35327829112536"/><text:bookmark text:name="__DdeLink__5249_35327829117136"/><text:bookmark text:name="__DdeLink__5249_35327829112176"/><text:bookmark text:name="__DdeLink__5249_3532782911296"/><text:bookmark text:name="__DdeLink__5249_3532782911656"/><text:bookmark text:name="__DdeLink__5249_3532782911756"/><text:bookmark text:name="__DdeLink__5249_353278291162116"/><text:bookmark text:name="__DdeLink__5249_353278291161116"/><text:bookmark text:name="__DdeLink__5249_35327829111016"/><text:bookmark text:name="__DdeLink__5249_3532782911222316"/><text:bookmark text:name="__DdeLink__5249_353278291162216"/><text:bookmark text:name="__DdeLink__5249_353278291161216"/><text:bookmark text:name="__DdeLink__5249_35327829111116"/><text:bookmark text:name="__DdeLink__5249_3532782911222416"/><text:bookmark text:name="__DdeLink__5249_353278291121410"/><text:bookmark text:name="__DdeLink__5249_35327829112610"/><text:bookmark text:name="__DdeLink__5249_35327829116210"/><text:bookmark text:name="__DdeLink__5249_35327829117210"/><text:bookmark text:name="__DdeLink__5249_353278291121310"/><text:bookmark text:name="__DdeLink__5249_35327829112510"/><text:bookmark text:name="__DdeLink__5249_35327829116119"/><text:bookmark text:name="__DdeLink__5249_35327829117111"/><text:bookmark text:name="__DdeLink__5249_35327829112232"/><text:bookmark text:name="__DdeLink__5249_35327829112114"/><text:bookmark text:name="__DdeLink__5249_353278291119"/><text:bookmark text:name="__DdeLink__5249_3532782911234"/><text:bookmark text:name="__DdeLink__5249_353278291122112"/><text:bookmark text:name="__DdeLink__5249_3532782911620"/><text:bookmark text:name="__DdeLink__5249_353278291122212"/><text:bookmark text:name="__DdeLink__5249_3532782911720"/><text:bookmark text:name="__DdeLink__5249_353278291121418"/><text:bookmark text:name="__DdeLink__5249_35327829116218"/><text:bookmark text:name="__DdeLink__5249_353278291121318"/><text:bookmark text:name="__DdeLink__5249_35327829116118"/><text:bookmark text:name="__DdeLink__5249_35327829112258"/><text:bookmark text:name="__DdeLink__5249_3532782911108"/><text:bookmark text:name="__DdeLink__5249_353278291122138"/><text:bookmark text:name="__DdeLink__5249_353278291122238"/><text:bookmark text:name="__DdeLink__5249_353278291121428"/><text:bookmark text:name="__DdeLink__5249_35327829116228"/><text:bookmark text:name="__DdeLink__5249_353278291121328"/><text:bookmark text:name="__DdeLink__5249_35327829116128"/><text:bookmark text:name="__DdeLink__5249_35327829112268"/><text:bookmark text:name="__DdeLink__5249_3532782911118"/><text:bookmark text:name="__DdeLink__5249_353278291122148"/><text:bookmark text:name="__DdeLink__5249_353278291122248"/><text:bookmark text:name="__DdeLink__5249_353278291126414"/><text:bookmark text:name="__DdeLink__5249_353278291125414"/><text:bookmark text:name="__DdeLink__5249_353278291121814"/><text:bookmark text:name="__DdeLink__5249_35327829116614"/><text:bookmark text:name="__DdeLink__5249_3532782911621214"/><text:bookmark text:name="__DdeLink__5249_353278291110214"/><text:bookmark text:name="__DdeLink__5249_3532782911622214"/><text:bookmark text:name="__DdeLink__5249_353278291111214"/><text:bookmark text:name="__DdeLink__5249_353278291126314"/><text:bookmark text:name="__DdeLink__5249_353278291125314"/><text:bookmark text:name="__DdeLink__5249_353278291121714"/><text:bookmark text:name="__DdeLink__5249_35327829116514"/><text:bookmark text:name="__DdeLink__5249_3532782911621114"/><text:bookmark text:name="__DdeLink__5249_353278291110114"/><text:bookmark text:name="__DdeLink__5249_3532782911622114"/><text:bookmark text:name="__DdeLink__5249_353278291111114"/><text:bookmark text:name="__DdeLink__5249_353278291121454"/><text:bookmark text:name="__DdeLink__5249_35327829116254"/><text:bookmark text:name="__DdeLink__5249_353278291121354"/><text:bookmark text:name="__DdeLink__5249_35327829116154"/><text:bookmark text:name="__DdeLink__5249_35327829112294"/><text:bookmark text:name="__DdeLink__5249_3532782911144"/><text:bookmark text:name="__DdeLink__5249_353278291122174"/><text:bookmark text:name="__DdeLink__5249_353278291122274"/><text:bookmark text:name="__DdeLink__5249_3532782911214134"/><text:bookmark text:name="__DdeLink__5249_3532782911213134"/><text:bookmark text:name="__DdeLink__5249_353278291122534"/><text:bookmark text:name="__DdeLink__5249_3532782911221334"/><text:bookmark text:name="__DdeLink__5249_3532782911214234"/><text:bookmark text:name="__DdeLink__5249_3532782911213234"/><text:bookmark text:name="__DdeLink__5249_353278291122634"/><text:bookmark text:name="__DdeLink__5249_3532782911221434"/><text:bookmark text:name="__DdeLink__5249_353278291126424"/><text:bookmark text:name="__DdeLink__5249_353278291125424"/><text:bookmark text:name="__DdeLink__5249_353278291121824"/><text:bookmark text:name="__DdeLink__5249_35327829116624"/><text:bookmark text:name="__DdeLink__5249_3532782911621224"/><text:bookmark text:name="__DdeLink__5249_353278291110224"/><text:bookmark text:name="__DdeLink__5249_3532782911622224"/><text:bookmark text:name="__DdeLink__5249_353278291111224"/><text:bookmark text:name="__DdeLink__5249_353278291126324"/><text:bookmark text:name="__DdeLink__5249_353278291125324"/><text:bookmark text:name="__DdeLink__5249_353278291121724"/><text:bookmark text:name="__DdeLink__5249_35327829116524"/><text:bookmark text:name="__DdeLink__5249_3532782911621124"/><text:bookmark text:name="__DdeLink__5249_353278291110124"/><text:bookmark text:name="__DdeLink__5249_3532782911622124"/><text:bookmark text:name="__DdeLink__5249_353278291111124"/><text:bookmark text:name="__DdeLink__5249_353278291121464"/><text:bookmark text:name="__DdeLink__5249_35327829116264"/><text:bookmark text:name="__DdeLink__5249_353278291121364"/><text:bookmark text:name="__DdeLink__5249_35327829116164"/><text:bookmark text:name="__DdeLink__5249_353278291122104"/><text:bookmark text:name="__DdeLink__5249_3532782911154"/><text:bookmark text:name="__DdeLink__5249_353278291122184"/><text:bookmark text:name="__DdeLink__5249_353278291122284"/><text:bookmark text:name="__DdeLink__5249_3532782911214144"/><text:bookmark text:name="__DdeLink__5249_3532782911213144"/><text:bookmark text:name="__DdeLink__5249_353278291122544"/><text:bookmark text:name="__DdeLink__5249_3532782911221344"/><text:bookmark text:name="__DdeLink__5249_3532782911214244"/><text:bookmark text:name="__DdeLink__5249_3532782911213244"/><text:bookmark text:name="__DdeLink__5249_353278291122644"/><text:bookmark text:name="__DdeLink__5249_3532782911221444"/><text:bookmark text:name="__DdeLink__5249_353278291172441"/><text:bookmark text:name="__DdeLink__5249_353278291171441"/><text:bookmark text:name="__DdeLink__5249_353278291121041"/><text:bookmark text:name="__DdeLink__5249_35327829117641"/><text:bookmark text:name="__DdeLink__5249_3532782911611241"/><text:bookmark text:name="__DdeLink__5249_35327829112223241"/><text:bookmark text:name="__DdeLink__5249_3532782911612241"/><text:bookmark text:name="__DdeLink__5249_35327829112224241"/><text:bookmark text:name="__DdeLink__5249_353278291172341"/><text:bookmark text:name="__DdeLink__5249_353278291171341"/><text:bookmark text:name="__DdeLink__5249_35327829112941"/><text:bookmark text:name="__DdeLink__5249_35327829117541"/><text:bookmark text:name="__DdeLink__5249_3532782911611141"/><text:bookmark text:name="__DdeLink__5249_35327829112223141"/><text:bookmark text:name="__DdeLink__5249_3532782911612141"/><text:bookmark text:name="__DdeLink__5249_35327829112224141"/><text:bookmark text:name="__DdeLink__5249_35327829112681"/><text:bookmark text:name="__DdeLink__5249_35327829117281"/><text:bookmark text:name="__DdeLink__5249_35327829112581"/><text:bookmark text:name="__DdeLink__5249_35327829117181"/><text:bookmark text:name="__DdeLink__5249_353278291121121"/><text:bookmark text:name="__DdeLink__5249_35327829112321"/><text:bookmark text:name="__DdeLink__5249_35327829116101"/><text:bookmark text:name="__DdeLink__5249_35327829117101"/><text:bookmark text:name="__DdeLink__5249_353278291162161"/><text:bookmark text:name="__DdeLink__5249_353278291161161"/><text:bookmark text:name="__DdeLink__5249_35327829111061"/><text:bookmark text:name="__DdeLink__5249_3532782911222361"/><text:bookmark text:name="__DdeLink__5249_353278291162261"/><text:bookmark text:name="__DdeLink__5249_353278291161261"/><text:bookmark text:name="__DdeLink__5249_35327829111161"/><text:bookmark text:name="__DdeLink__5249_3532782911222461"/><text:bookmark text:name="__DdeLink__5249_3532782911254121"/><text:bookmark text:name="__DdeLink__5249_353278291166121"/><text:bookmark text:name="__DdeLink__5249_3532782911102121"/><text:bookmark text:name="__DdeLink__5249_3532782911112121"/><text:bookmark text:name="__DdeLink__5249_3532782911253121"/><text:bookmark text:name="__DdeLink__5249_353278291165121"/><text:bookmark text:name="__DdeLink__5249_3532782911101121"/><text:bookmark text:name="__DdeLink__5249_3532782911111121"/><text:bookmark text:name="__DdeLink__5249_353278291162521"/><text:bookmark text:name="__DdeLink__5249_353278291161521"/><text:bookmark text:name="__DdeLink__5249_35327829111421"/><text:bookmark text:name="__DdeLink__5249_3532782911222721"/><text:bookmark text:name="__DdeLink__5249_35327829112131321"/><text:bookmark text:name="__DdeLink__5249_35327829112213321"/><text:bookmark text:name="__DdeLink__5249_35327829112132321"/><text:bookmark text:name="__DdeLink__5249_35327829112214321"/><text:bookmark text:name="__DdeLink__5249_3532782911254221"/><text:bookmark text:name="__DdeLink__5249_353278291166221"/><text:bookmark text:name="__DdeLink__5249_3532782911102221"/><text:bookmark text:name="__DdeLink__5249_3532782911112221"/><text:bookmark text:name="__DdeLink__5249_3532782911253221"/><text:bookmark text:name="__DdeLink__5249_353278291165221"/><text:bookmark text:name="__DdeLink__5249_3532782911101221"/><text:bookmark text:name="__DdeLink__5249_3532782911111221"/><text:bookmark text:name="__DdeLink__5249_353278291162621"/><text:bookmark text:name="__DdeLink__5249_353278291161621"/><text:bookmark text:name="__DdeLink__5249_35327829111521"/><text:bookmark text:name="__DdeLink__5249_3532782911222821"/><text:bookmark text:name="__DdeLink__5249_35327829112131421"/><text:bookmark text:name="__DdeLink__5249_35327829112213421"/><text:bookmark text:name="__DdeLink__5249_35327829112132421"/><text:bookmark text:name="__DdeLink__5249_35327829112214421"/><text:bookmark text:name="__DdeLink__5249_353278291172431"/><text:bookmark text:name="__DdeLink__5249_353278291171431"/><text:bookmark text:name="__DdeLink__5249_353278291121031"/><text:bookmark text:name="__DdeLink__5249_35327829117631"/><text:bookmark text:name="__DdeLink__5249_3532782911611231"/><text:bookmark text:name="__DdeLink__5249_35327829112223231"/><text:bookmark text:name="__DdeLink__5249_3532782911612231"/><text:bookmark text:name="__DdeLink__5249_35327829112224231"/><text:bookmark text:name="__DdeLink__5249_353278291172331"/><text:bookmark text:name="__DdeLink__5249_353278291171331"/><text:bookmark text:name="__DdeLink__5249_35327829112931"/><text:bookmark text:name="__DdeLink__5249_35327829117531"/><text:bookmark text:name="__DdeLink__5249_3532782911611131"/><text:bookmark text:name="__DdeLink__5249_35327829112223131"/><text:bookmark text:name="__DdeLink__5249_3532782911612131"/><text:bookmark text:name="__DdeLink__5249_35327829112224131"/><text:bookmark text:name="__DdeLink__5249_35327829112671"/><text:bookmark text:name="__DdeLink__5249_35327829117271"/><text:bookmark text:name="__DdeLink__5249_35327829112571"/><text:bookmark text:name="__DdeLink__5249_35327829117171"/><text:bookmark text:name="__DdeLink__5249_353278291121111"/><text:bookmark text:name="__DdeLink__5249_35327829112311"/><text:bookmark text:name="__DdeLink__5249_3532782911691"/><text:bookmark text:name="__DdeLink__5249_3532782911791"/><text:bookmark text:name="__DdeLink__5249_353278291162151"/><text:bookmark text:name="__DdeLink__5249_353278291161151"/><text:bookmark text:name="__DdeLink__5249_35327829111051"/><text:bookmark text:name="__DdeLink__5249_3532782911222351"/><text:bookmark text:name="__DdeLink__5249_353278291162251"/><text:bookmark text:name="__DdeLink__5249_353278291161251"/><text:bookmark text:name="__DdeLink__5249_35327829111151"/><text:bookmark text:name="__DdeLink__5249_3532782911222451"/><text:bookmark text:name="__DdeLink__5249_3532782911254111"/><text:bookmark text:name="__DdeLink__5249_353278291166111"/><text:bookmark text:name="__DdeLink__5249_3532782911102111"/><text:bookmark text:name="__DdeLink__5249_3532782911112111"/><text:bookmark text:name="__DdeLink__5249_3532782911253111"/><text:bookmark text:name="__DdeLink__5249_353278291165111"/><text:bookmark text:name="__DdeLink__5249_3532782911101111"/><text:bookmark text:name="__DdeLink__5249_3532782911111111"/><text:bookmark text:name="__DdeLink__5249_353278291162511"/><text:bookmark text:name="__DdeLink__5249_353278291161511"/><text:bookmark text:name="__DdeLink__5249_35327829111411"/><text:bookmark text:name="__DdeLink__5249_3532782911222711"/><text:bookmark text:name="__DdeLink__5249_35327829112131311"/><text:bookmark text:name="__DdeLink__5249_35327829112213311"/><text:bookmark text:name="__DdeLink__5249_35327829112132311"/><text:bookmark text:name="__DdeLink__5249_35327829112214311"/><text:bookmark text:name="__DdeLink__5249_3532782911254211"/><text:bookmark text:name="__DdeLink__5249_353278291166211"/><text:bookmark text:name="__DdeLink__5249_3532782911102211"/><text:bookmark text:name="__DdeLink__5249_3532782911112211"/><text:bookmark text:name="__DdeLink__5249_3532782911253211"/><text:bookmark text:name="__DdeLink__5249_353278291165211"/><text:bookmark text:name="__DdeLink__5249_3532782911101211"/><text:bookmark text:name="__DdeLink__5249_3532782911111211"/><text:bookmark text:name="__DdeLink__5249_353278291162611"/><text:bookmark text:name="__DdeLink__5249_353278291161611"/><text:bookmark text:name="__DdeLink__5249_35327829111511"/><text:bookmark text:name="__DdeLink__5249_3532782911222811"/><text:bookmark text:name="__DdeLink__5249_35327829112131411"/><text:bookmark text:name="__DdeLink__5249_35327829112213411"/><text:bookmark text:name="__DdeLink__5249_35327829112132411"/><text:bookmark text:name="__DdeLink__5249_35327829112214411"/><text:bookmark text:name="__DdeLink__5249_35327829112645"/><text:bookmark text:name="__DdeLink__5249_35327829117245"/><text:bookmark text:name="__DdeLink__5249_35327829112545"/><text:bookmark text:name="__DdeLink__5249_35327829117145"/><text:bookmark text:name="__DdeLink__5249_35327829112185"/><text:bookmark text:name="__DdeLink__5249_35327829112105"/><text:bookmark text:name="__DdeLink__5249_3532782911665"/><text:bookmark text:name="__DdeLink__5249_3532782911765"/><text:bookmark text:name="__DdeLink__5249_353278291162125"/><text:bookmark text:name="__DdeLink__5249_353278291161125"/><text:bookmark text:name="__DdeLink__5249_35327829111025"/><text:bookmark text:name="__DdeLink__5249_3532782911222325"/><text:bookmark text:name="__DdeLink__5249_353278291162225"/><text:bookmark text:name="__DdeLink__5249_353278291161225"/><text:bookmark text:name="__DdeLink__5249_35327829111125"/><text:bookmark text:name="__DdeLink__5249_3532782911222425"/><text:bookmark text:name="__DdeLink__5249_35327829112635"/><text:bookmark text:name="__DdeLink__5249_35327829117235"/><text:bookmark text:name="__DdeLink__5249_35327829112535"/><text:bookmark text:name="__DdeLink__5249_35327829117135"/><text:bookmark text:name="__DdeLink__5249_35327829112175"/><text:bookmark text:name="__DdeLink__5249_3532782911295"/><text:bookmark text:name="__DdeLink__5249_3532782911655"/><text:bookmark text:name="__DdeLink__5249_3532782911755"/><text:bookmark text:name="__DdeLink__5249_353278291162115"/><text:bookmark text:name="__DdeLink__5249_353278291161115"/><text:bookmark text:name="__DdeLink__5249_35327829111015"/><text:bookmark text:name="__DdeLink__5249_3532782911222315"/><text:bookmark text:name="__DdeLink__5249_353278291162215"/><text:bookmark text:name="__DdeLink__5249_353278291161215"/><text:bookmark text:name="__DdeLink__5249_35327829111115"/><text:bookmark text:name="__DdeLink__5249_3532782911222415"/><text:bookmark text:name="__DdeLink__5249_35327829112149"/><text:bookmark text:name="__DdeLink__5249_3532782911269"/><text:bookmark text:name="__DdeLink__5249_3532782911629"/><text:bookmark text:name="__DdeLink__5249_3532782911729"/><text:bookmark text:name="__DdeLink__5249_35327829112139"/><text:bookmark text:name="__DdeLink__5249_3532782911259"/><text:bookmark text:name="__DdeLink__5249_35327829116110"/><text:bookmark text:name="__DdeLink__5249_35327829117110"/><text:bookmark text:name="__DdeLink__5249_35327829112231"/><text:bookmark text:name="__DdeLink__5249_35327829112113"/><text:bookmark text:name="__DdeLink__5249_353278291118"/><text:bookmark text:name="__DdeLink__5249_3532782911233"/><text:bookmark text:name="__DdeLink__5249_353278291122111"/><text:bookmark text:name="__DdeLink__5249_3532782911619"/><text:bookmark text:name="__DdeLink__5249_353278291122211"/><text:bookmark text:name="__DdeLink__5249_3532782911719"/><text:bookmark text:name="__DdeLink__5249_353278291121417"/><text:bookmark text:name="__DdeLink__5249_35327829116217"/><text:bookmark text:name="__DdeLink__5249_353278291121317"/><text:bookmark text:name="__DdeLink__5249_35327829116117"/><text:bookmark text:name="__DdeLink__5249_35327829112257"/><text:bookmark text:name="__DdeLink__5249_3532782911107"/><text:bookmark text:name="__DdeLink__5249_353278291122137"/><text:bookmark text:name="__DdeLink__5249_353278291122237"/><text:bookmark text:name="__DdeLink__5249_353278291121427"/><text:bookmark text:name="__DdeLink__5249_35327829116227"/><text:bookmark text:name="__DdeLink__5249_353278291121327"/><text:bookmark text:name="__DdeLink__5249_35327829116127"/><text:bookmark text:name="__DdeLink__5249_35327829112267"/><text:bookmark text:name="__DdeLink__5249_3532782911117"/><text:bookmark text:name="__DdeLink__5249_353278291122147"/><text:bookmark text:name="__DdeLink__5249_353278291122247"/><text:bookmark text:name="__DdeLink__5249_353278291126413"/><text:bookmark text:name="__DdeLink__5249_353278291125413"/><text:bookmark text:name="__DdeLink__5249_353278291121813"/><text:bookmark text:name="__DdeLink__5249_35327829116613"/><text:bookmark text:name="__DdeLink__5249_3532782911621213"/><text:bookmark text:name="__DdeLink__5249_353278291110213"/><text:bookmark text:name="__DdeLink__5249_3532782911622213"/><text:bookmark text:name="__DdeLink__5249_353278291111213"/><text:bookmark text:name="__DdeLink__5249_353278291126313"/><text:bookmark text:name="__DdeLink__5249_353278291125313"/><text:bookmark text:name="__DdeLink__5249_353278291121713"/><text:bookmark text:name="__DdeLink__5249_35327829116513"/><text:bookmark text:name="__DdeLink__5249_3532782911621113"/><text:bookmark text:name="__DdeLink__5249_353278291110113"/><text:bookmark text:name="__DdeLink__5249_3532782911622113"/><text:bookmark text:name="__DdeLink__5249_353278291111113"/><text:bookmark text:name="__DdeLink__5249_353278291121453"/><text:bookmark text:name="__DdeLink__5249_35327829116253"/><text:bookmark text:name="__DdeLink__5249_353278291121353"/><text:bookmark text:name="__DdeLink__5249_35327829116153"/><text:bookmark text:name="__DdeLink__5249_35327829112293"/><text:bookmark text:name="__DdeLink__5249_3532782911143"/><text:bookmark text:name="__DdeLink__5249_353278291122173"/><text:bookmark text:name="__DdeLink__5249_353278291122273"/><text:bookmark text:name="__DdeLink__5249_3532782911214133"/><text:bookmark text:name="__DdeLink__5249_3532782911213133"/><text:bookmark text:name="__DdeLink__5249_353278291122533"/><text:bookmark text:name="__DdeLink__5249_3532782911221333"/><text:bookmark text:name="__DdeLink__5249_3532782911214233"/><text:bookmark text:name="__DdeLink__5249_3532782911213233"/><text:bookmark text:name="__DdeLink__5249_353278291122633"/><text:bookmark text:name="__DdeLink__5249_3532782911221433"/><text:bookmark text:name="__DdeLink__5249_353278291126423"/><text:bookmark text:name="__DdeLink__5249_353278291125423"/><text:bookmark text:name="__DdeLink__5249_353278291121823"/><text:bookmark text:name="__DdeLink__5249_35327829116623"/><text:bookmark text:name="__DdeLink__5249_3532782911621223"/><text:bookmark text:name="__DdeLink__5249_353278291110223"/><text:bookmark text:name="__DdeLink__5249_3532782911622223"/><text:bookmark text:name="__DdeLink__5249_353278291111223"/><text:bookmark text:name="__DdeLink__5249_353278291126323"/><text:bookmark text:name="__DdeLink__5249_353278291125323"/><text:bookmark text:name="__DdeLink__5249_353278291121723"/><text:bookmark text:name="__DdeLink__5249_35327829116523"/><text:bookmark text:name="__DdeLink__5249_3532782911621123"/><text:bookmark text:name="__DdeLink__5249_353278291110123"/><text:bookmark text:name="__DdeLink__5249_3532782911622123"/><text:bookmark text:name="__DdeLink__5249_353278291111123"/><text:bookmark text:name="__DdeLink__5249_353278291121463"/><text:bookmark text:name="__DdeLink__5249_35327829116263"/><text:bookmark text:name="__DdeLink__5249_353278291121363"/><text:bookmark text:name="__DdeLink__5249_35327829116163"/><text:bookmark text:name="__DdeLink__5249_353278291122103"/><text:bookmark text:name="__DdeLink__5249_3532782911153"/><text:bookmark text:name="__DdeLink__5249_353278291122183"/><text:bookmark text:name="__DdeLink__5249_353278291122283"/><text:bookmark text:name="__DdeLink__5249_3532782911214143"/><text:bookmark text:name="__DdeLink__5249_3532782911213143"/><text:bookmark text:name="__DdeLink__5249_353278291122543"/><text:bookmark text:name="__DdeLink__5249_3532782911221343"/><text:bookmark text:name="__DdeLink__5249_3532782911214243"/><text:bookmark text:name="__DdeLink__5249_3532782911213243"/><text:bookmark text:name="__DdeLink__5249_353278291122643"/><text:bookmark text:name="__DdeLink__5249_3532782911221443"/><text:bookmark text:name="__DdeLink__5249_35327829112644"/><text:bookmark text:name="__DdeLink__5249_35327829117244"/><text:bookmark text:name="__DdeLink__5249_35327829112544"/><text:bookmark text:name="__DdeLink__5249_35327829117144"/><text:bookmark text:name="__DdeLink__5249_35327829112184"/><text:bookmark text:name="__DdeLink__5249_35327829112104"/><text:bookmark text:name="__DdeLink__5249_3532782911664"/><text:bookmark text:name="__DdeLink__5249_3532782911764"/><text:bookmark text:name="__DdeLink__5249_353278291162124"/><text:bookmark text:name="__DdeLink__5249_353278291161124"/><text:bookmark text:name="__DdeLink__5249_35327829111024"/><text:bookmark text:name="__DdeLink__5249_3532782911222324"/><text:bookmark text:name="__DdeLink__5249_353278291162224"/><text:bookmark text:name="__DdeLink__5249_353278291161224"/><text:bookmark text:name="__DdeLink__5249_35327829111124"/><text:bookmark text:name="__DdeLink__5249_3532782911222424"/><text:bookmark text:name="__DdeLink__5249_35327829112634"/><text:bookmark text:name="__DdeLink__5249_35327829117234"/><text:bookmark text:name="__DdeLink__5249_35327829112534"/><text:bookmark text:name="__DdeLink__5249_35327829117134"/><text:bookmark text:name="__DdeLink__5249_35327829112174"/><text:bookmark text:name="__DdeLink__5249_3532782911294"/><text:bookmark text:name="__DdeLink__5249_3532782911654"/><text:bookmark text:name="__DdeLink__5249_3532782911754"/><text:bookmark text:name="__DdeLink__5249_353278291162114"/><text:bookmark text:name="__DdeLink__5249_353278291161114"/><text:bookmark text:name="__DdeLink__5249_35327829111014"/><text:bookmark text:name="__DdeLink__5249_3532782911222314"/><text:bookmark text:name="__DdeLink__5249_353278291162214"/><text:bookmark text:name="__DdeLink__5249_353278291161214"/><text:bookmark text:name="__DdeLink__5249_35327829111114"/><text:bookmark text:name="__DdeLink__5249_3532782911222414"/><text:bookmark text:name="__DdeLink__5249_35327829112148"/><text:bookmark text:name="__DdeLink__5249_3532782911268"/><text:bookmark text:name="__DdeLink__5249_3532782911628"/><text:bookmark text:name="__DdeLink__5249_3532782911728"/><text:bookmark text:name="__DdeLink__5249_35327829112138"/><text:bookmark text:name="__DdeLink__5249_3532782911258"/><text:bookmark text:name="__DdeLink__5249_3532782911618"/><text:bookmark text:name="__DdeLink__5249_3532782911718"/><text:bookmark text:name="__DdeLink__5249_35327829112230"/><text:bookmark text:name="__DdeLink__5249_35327829112112"/><text:bookmark text:name="__DdeLink__5249_353278291117"/><text:bookmark text:name="__DdeLink__5249_3532782911232"/><text:bookmark text:name="__DdeLink__5249_353278291122110"/><text:bookmark text:name="__DdeLink__5249_3532782911610"/><text:bookmark text:name="__DdeLink__5249_353278291122210"/><text:bookmark text:name="__DdeLink__5249_3532782911710"/><text:bookmark text:name="__DdeLink__5249_353278291121416"/><text:bookmark text:name="__DdeLink__5249_35327829116216"/><text:bookmark text:name="__DdeLink__5249_353278291121316"/><text:bookmark text:name="__DdeLink__5249_35327829116116"/><text:bookmark text:name="__DdeLink__5249_35327829112256"/><text:bookmark text:name="__DdeLink__5249_3532782911106"/><text:bookmark text:name="__DdeLink__5249_353278291122136"/><text:bookmark text:name="__DdeLink__5249_353278291122236"/><text:bookmark text:name="__DdeLink__5249_353278291121426"/><text:bookmark text:name="__DdeLink__5249_35327829116226"/><text:bookmark text:name="__DdeLink__5249_353278291121326"/><text:bookmark text:name="__DdeLink__5249_35327829116126"/><text:bookmark text:name="__DdeLink__5249_35327829112266"/><text:bookmark text:name="__DdeLink__5249_3532782911116"/><text:bookmark text:name="__DdeLink__5249_353278291122146"/><text:bookmark text:name="__DdeLink__5249_353278291122246"/><text:bookmark text:name="__DdeLink__5249_353278291126412"/><text:bookmark text:name="__DdeLink__5249_353278291125412"/><text:bookmark text:name="__DdeLink__5249_353278291121812"/><text:bookmark text:name="__DdeLink__5249_35327829116612"/><text:bookmark text:name="__DdeLink__5249_3532782911621212"/><text:bookmark text:name="__DdeLink__5249_353278291110212"/><text:bookmark text:name="__DdeLink__5249_3532782911622212"/><text:bookmark text:name="__DdeLink__5249_353278291111212"/><text:bookmark text:name="__DdeLink__5249_353278291126312"/><text:bookmark text:name="__DdeLink__5249_353278291125312"/><text:bookmark text:name="__DdeLink__5249_353278291121712"/><text:bookmark text:name="__DdeLink__5249_35327829116512"/><text:bookmark text:name="__DdeLink__5249_3532782911621112"/><text:bookmark text:name="__DdeLink__5249_353278291110112"/><text:bookmark text:name="__DdeLink__5249_3532782911622112"/><text:bookmark text:name="__DdeLink__5249_353278291111112"/><text:bookmark text:name="__DdeLink__5249_353278291121452"/><text:bookmark text:name="__DdeLink__5249_35327829116252"/><text:bookmark text:name="__DdeLink__5249_353278291121352"/><text:bookmark text:name="__DdeLink__5249_35327829116152"/><text:bookmark text:name="__DdeLink__5249_35327829112292"/><text:bookmark text:name="__DdeLink__5249_3532782911142"/><text:bookmark text:name="__DdeLink__5249_353278291122172"/><text:bookmark text:name="__DdeLink__5249_353278291122272"/><text:bookmark text:name="__DdeLink__5249_3532782911214132"/><text:bookmark text:name="__DdeLink__5249_3532782911213132"/><text:bookmark text:name="__DdeLink__5249_353278291122532"/><text:bookmark text:name="__DdeLink__5249_3532782911221332"/><text:bookmark text:name="__DdeLink__5249_3532782911214232"/><text:bookmark text:name="__DdeLink__5249_3532782911213232"/><text:bookmark text:name="__DdeLink__5249_353278291122632"/><text:bookmark text:name="__DdeLink__5249_3532782911221432"/><text:bookmark text:name="__DdeLink__5249_353278291126422"/><text:bookmark text:name="__DdeLink__5249_353278291125422"/><text:bookmark text:name="__DdeLink__5249_353278291121822"/><text:bookmark text:name="__DdeLink__5249_35327829116622"/><text:bookmark text:name="__DdeLink__5249_3532782911621222"/><text:bookmark text:name="__DdeLink__5249_353278291110222"/><text:bookmark text:name="__DdeLink__5249_3532782911622222"/><text:bookmark text:name="__DdeLink__5249_353278291111222"/><text:bookmark text:name="__DdeLink__5249_353278291126322"/><text:bookmark text:name="__DdeLink__5249_353278291125322"/><text:bookmark text:name="__DdeLink__5249_353278291121722"/><text:bookmark text:name="__DdeLink__5249_35327829116522"/><text:bookmark text:name="__DdeLink__5249_3532782911621122"/><text:bookmark text:name="__DdeLink__5249_353278291110122"/><text:bookmark text:name="__DdeLink__5249_3532782911622122"/><text:bookmark text:name="__DdeLink__5249_353278291111122"/><text:bookmark text:name="__DdeLink__5249_353278291121462"/><text:bookmark text:name="__DdeLink__5249_35327829116262"/><text:bookmark text:name="__DdeLink__5249_353278291121362"/><text:bookmark text:name="__DdeLink__5249_35327829116162"/><text:bookmark text:name="__DdeLink__5249_353278291122102"/><text:bookmark text:name="__DdeLink__5249_3532782911152"/><text:bookmark text:name="__DdeLink__5249_353278291122182"/><text:bookmark text:name="__DdeLink__5249_353278291122282"/><text:bookmark text:name="__DdeLink__5249_3532782911214142"/><text:bookmark text:name="__DdeLink__5249_3532782911213142"/><text:bookmark text:name="__DdeLink__5249_353278291122542"/><text:bookmark text:name="__DdeLink__5249_3532782911221342"/><text:bookmark text:name="__DdeLink__5249_3532782911214242"/><text:bookmark text:name="__DdeLink__5249_3532782911213242"/><text:bookmark text:name="__DdeLink__5249_353278291122642"/><text:bookmark text:name="__DdeLink__5249_3532782911221442"/><text:bookmark text:name="__DdeLink__5249_35327829112643"/><text:bookmark text:name="__DdeLink__5249_35327829117243"/><text:bookmark text:name="__DdeLink__5249_35327829112543"/><text:bookmark text:name="__DdeLink__5249_35327829117143"/><text:bookmark text:name="__DdeLink__5249_35327829112183"/><text:bookmark text:name="__DdeLink__5249_35327829112103"/><text:bookmark text:name="__DdeLink__5249_3532782911663"/><text:bookmark text:name="__DdeLink__5249_3532782911763"/><text:bookmark text:name="__DdeLink__5249_353278291162123"/><text:bookmark text:name="__DdeLink__5249_353278291161123"/><text:bookmark text:name="__DdeLink__5249_35327829111023"/><text:bookmark text:name="__DdeLink__5249_3532782911222323"/><text:bookmark text:name="__DdeLink__5249_353278291162223"/><text:bookmark text:name="__DdeLink__5249_353278291161223"/><text:bookmark text:name="__DdeLink__5249_35327829111123"/><text:bookmark text:name="__DdeLink__5249_3532782911222423"/><text:bookmark text:name="__DdeLink__5249_35327829112633"/><text:bookmark text:name="__DdeLink__5249_35327829117233"/><text:bookmark text:name="__DdeLink__5249_35327829112533"/><text:bookmark text:name="__DdeLink__5249_35327829117133"/><text:bookmark text:name="__DdeLink__5249_35327829112173"/><text:bookmark text:name="__DdeLink__5249_3532782911293"/><text:bookmark text:name="__DdeLink__5249_3532782911653"/><text:bookmark text:name="__DdeLink__5249_3532782911753"/><text:bookmark text:name="__DdeLink__5249_353278291162113"/><text:bookmark text:name="__DdeLink__5249_353278291161113"/><text:bookmark text:name="__DdeLink__5249_35327829111013"/><text:bookmark text:name="__DdeLink__5249_3532782911222313"/><text:bookmark text:name="__DdeLink__5249_353278291162213"/><text:bookmark text:name="__DdeLink__5249_353278291161213"/><text:bookmark text:name="__DdeLink__5249_35327829111113"/><text:bookmark text:name="__DdeLink__5249_3532782911222413"/><text:bookmark text:name="__DdeLink__5249_35327829112147"/><text:bookmark text:name="__DdeLink__5249_3532782911267"/><text:bookmark text:name="__DdeLink__5249_3532782911627"/><text:bookmark text:name="__DdeLink__5249_3532782911727"/><text:bookmark text:name="__DdeLink__5249_35327829112137"/><text:bookmark text:name="__DdeLink__5249_3532782911257"/><text:bookmark text:name="__DdeLink__5249_3532782911617"/><text:bookmark text:name="__DdeLink__5249_3532782911717"/><text:bookmark text:name="__DdeLink__5249_35327829112220"/><text:bookmark text:name="__DdeLink__5249_35327829112111"/><text:bookmark text:name="__DdeLink__5249_353278291116"/><text:bookmark text:name="__DdeLink__5249_3532782911231"/><text:bookmark text:name="__DdeLink__5249_35327829112219"/><text:bookmark text:name="__DdeLink__5249_353278291169"/><text:bookmark text:name="__DdeLink__5249_35327829112229"/><text:bookmark text:name="__DdeLink__5249_353278291179"/><text:bookmark text:name="__DdeLink__5249_353278291121415"/><text:bookmark text:name="__DdeLink__5249_35327829116215"/><text:bookmark text:name="__DdeLink__5249_353278291121315"/><text:bookmark text:name="__DdeLink__5249_35327829116115"/><text:bookmark text:name="__DdeLink__5249_35327829112255"/><text:bookmark text:name="__DdeLink__5249_3532782911105"/><text:bookmark text:name="__DdeLink__5249_353278291122135"/><text:bookmark text:name="__DdeLink__5249_353278291122235"/><text:bookmark text:name="__DdeLink__5249_353278291121425"/><text:bookmark text:name="__DdeLink__5249_35327829116225"/><text:bookmark text:name="__DdeLink__5249_353278291121325"/><text:bookmark text:name="__DdeLink__5249_35327829116125"/><text:bookmark text:name="__DdeLink__5249_35327829112265"/><text:bookmark text:name="__DdeLink__5249_3532782911115"/><text:bookmark text:name="__DdeLink__5249_353278291122145"/><text:bookmark text:name="__DdeLink__5249_353278291122245"/><text:bookmark text:name="__DdeLink__5249_353278291126411"/><text:bookmark text:name="__DdeLink__5249_353278291125411"/><text:bookmark text:name="__DdeLink__5249_353278291121811"/><text:bookmark text:name="__DdeLink__5249_35327829116611"/><text:bookmark text:name="__DdeLink__5249_3532782911621211"/><text:bookmark text:name="__DdeLink__5249_353278291110211"/><text:bookmark text:name="__DdeLink__5249_3532782911622211"/><text:bookmark text:name="__DdeLink__5249_353278291111211"/><text:bookmark text:name="__DdeLink__5249_353278291126311"/><text:bookmark text:name="__DdeLink__5249_353278291125311"/><text:bookmark text:name="__DdeLink__5249_353278291121711"/><text:bookmark text:name="__DdeLink__5249_35327829116511"/><text:bookmark text:name="__DdeLink__5249_3532782911621111"/><text:bookmark text:name="__DdeLink__5249_353278291110111"/><text:bookmark text:name="__DdeLink__5249_3532782911622111"/><text:bookmark text:name="__DdeLink__5249_353278291111111"/><text:bookmark text:name="__DdeLink__5249_353278291121451"/><text:bookmark text:name="__DdeLink__5249_35327829116251"/><text:bookmark text:name="__DdeLink__5249_353278291121351"/><text:bookmark text:name="__DdeLink__5249_35327829116151"/><text:bookmark text:name="__DdeLink__5249_35327829112291"/><text:bookmark text:name="__DdeLink__5249_3532782911141"/><text:bookmark text:name="__DdeLink__5249_353278291122171"/><text:bookmark text:name="__DdeLink__5249_353278291122271"/><text:bookmark text:name="__DdeLink__5249_3532782911214131"/><text:bookmark text:name="__DdeLink__5249_3532782911213131"/><text:bookmark text:name="__DdeLink__5249_353278291122531"/><text:bookmark text:name="__DdeLink__5249_3532782911221331"/><text:bookmark text:name="__DdeLink__5249_3532782911214231"/><text:bookmark text:name="__DdeLink__5249_3532782911213231"/><text:bookmark text:name="__DdeLink__5249_353278291122631"/><text:bookmark text:name="__DdeLink__5249_3532782911221431"/><text:bookmark text:name="__DdeLink__5249_353278291126421"/><text:bookmark text:name="__DdeLink__5249_353278291125421"/><text:bookmark text:name="__DdeLink__5249_353278291121821"/><text:bookmark text:name="__DdeLink__5249_35327829116621"/><text:bookmark text:name="__DdeLink__5249_3532782911621221"/><text:bookmark text:name="__DdeLink__5249_353278291110221"/><text:bookmark text:name="__DdeLink__5249_3532782911622221"/><text:bookmark text:name="__DdeLink__5249_353278291111221"/><text:bookmark text:name="__DdeLink__5249_353278291126321"/><text:bookmark text:name="__DdeLink__5249_353278291125321"/><text:bookmark text:name="__DdeLink__5249_353278291121721"/><text:bookmark text:name="__DdeLink__5249_35327829116521"/><text:bookmark text:name="__DdeLink__5249_3532782911621121"/><text:bookmark text:name="__DdeLink__5249_353278291110121"/><text:bookmark text:name="__DdeLink__5249_3532782911622121"/><text:bookmark text:name="__DdeLink__5249_353278291111121"/><text:bookmark text:name="__DdeLink__5249_353278291121461"/><text:bookmark text:name="__DdeLink__5249_35327829116261"/><text:bookmark text:name="__DdeLink__5249_353278291121361"/><text:bookmark text:name="__DdeLink__5249_35327829116161"/><text:bookmark text:name="__DdeLink__5249_353278291122101"/><text:bookmark text:name="__DdeLink__5249_3532782911151"/><text:bookmark text:name="__DdeLink__5249_353278291122181"/><text:bookmark text:name="__DdeLink__5249_353278291122281"/><text:bookmark text:name="__DdeLink__5249_3532782911214141"/><text:bookmark text:name="__DdeLink__5249_3532782911213141"/><text:bookmark text:name="__DdeLink__5249_353278291122541"/><text:bookmark text:name="__DdeLink__5249_3532782911221341"/><text:bookmark text:name="__DdeLink__5249_3532782911214241"/><text:bookmark text:name="__DdeLink__5249_3532782911213241"/><text:bookmark text:name="__DdeLink__5249_353278291122641"/><text:bookmark text:name="__DdeLink__5249_3532782911221441"/><text:bookmark text:name="__DdeLink__5249_353278291122244"/><text:bookmark text:name="__DdeLink__5249_3532782911264"/><text:bookmark text:name="__DdeLink__5249_3532782911624"/><text:bookmark text:name="__DdeLink__5249_3532782911724"/><text:bookmark text:name="__DdeLink__5249_35327829112134"/><text:bookmark text:name="__DdeLink__5249_3532782911254"/><text:bookmark text:name="__DdeLink__5249_3532782911614"/><text:bookmark text:name="__DdeLink__5249_3532782911714"/><text:bookmark text:name="__DdeLink__5249_3532782911228"/><text:bookmark text:name="__DdeLink__5249_3532782911218"/><text:bookmark text:name="__DdeLink__5249_353278291113"/><text:bookmark text:name="__DdeLink__5249_3532782911210"/><text:bookmark text:name="__DdeLink__5249_35327829112216"/><text:bookmark text:name="__DdeLink__5249_353278291166"/><text:bookmark text:name="__DdeLink__5249_35327829112226"/><text:bookmark text:name="__DdeLink__5249_353278291176"/><text:bookmark text:name="__DdeLink__5249_353278291121412"/><text:bookmark text:name="__DdeLink__5249_35327829116212"/><text:bookmark text:name="__DdeLink__5249_353278291121312"/><text:bookmark text:name="__DdeLink__5249_35327829116112"/><text:bookmark text:name="__DdeLink__5249_35327829112252"/><text:bookmark text:name="__DdeLink__5249_3532782911102"/><text:bookmark text:name="__DdeLink__5249_353278291122132"/><text:bookmark text:name="__DdeLink__5249_353278291122232"/><text:bookmark text:name="__DdeLink__5249_353278291121422"/><text:bookmark text:name="__DdeLink__5249_35327829116222"/><text:bookmark text:name="__DdeLink__5249_353278291121322"/><text:bookmark text:name="__DdeLink__5249_35327829116122"/><text:bookmark text:name="__DdeLink__5249_35327829112262"/><text:bookmark text:name="__DdeLink__5249_3532782911112"/><text:bookmark text:name="__DdeLink__5249_353278291122142"/><text:bookmark text:name="__DdeLink__5249_353278291122242"/><text:bookmark text:name="__DdeLink__5249_35327829112143"/><text:bookmark text:name="__DdeLink__5249_3532782911263"/><text:bookmark text:name="__DdeLink__5249_3532782911623"/><text:bookmark text:name="__DdeLink__5249_3532782911723"/><text:bookmark text:name="__DdeLink__5249_35327829112133"/><text:bookmark text:name="__DdeLink__5249_3532782911253"/><text:bookmark text:name="__DdeLink__5249_3532782911613"/><text:bookmark text:name="__DdeLink__5249_3532782911713"/><text:bookmark text:name="__DdeLink__5249_3532782911227"/><text:bookmark text:name="__DdeLink__5249_3532782911217"/><text:bookmark text:name="__DdeLink__5249_353278291112"/><text:bookmark text:name="__DdeLink__5249_353278291129"/><text:bookmark text:name="__DdeLink__5249_35327829112215"/><text:bookmark text:name="__DdeLink__5249_353278291165"/><text:bookmark text:name="__DdeLink__5249_35327829112225"/><text:bookmark text:name="__DdeLink__5249_353278291175"/><text:bookmark text:name="__DdeLink__5249_353278291121411"/><text:bookmark text:name="__DdeLink__5249_35327829116211"/><text:bookmark text:name="__DdeLink__5249_353278291121311"/><text:bookmark text:name="__DdeLink__5249_35327829116111"/><text:bookmark text:name="__DdeLink__5249_35327829112251"/><text:bookmark text:name="__DdeLink__5249_3532782911101"/><text:bookmark text:name="__DdeLink__5249_353278291122131"/><text:bookmark text:name="__DdeLink__5249_353278291122231"/><text:bookmark text:name="__DdeLink__5249_353278291121421"/><text:bookmark text:name="__DdeLink__5249_35327829116221"/><text:bookmark text:name="__DdeLink__5249_353278291121321"/><text:bookmark text:name="__DdeLink__5249_35327829116121"/><text:bookmark text:name="__DdeLink__5249_35327829112261"/><text:bookmark text:name="__DdeLink__5249_3532782911111"/><text:bookmark text:name="__DdeLink__5249_353278291122141"/><text:bookmark text:name="__DdeLink__5249_353278291122241"/><text:bookmark text:name="__DdeLink__5249_353278291174"/><text:bookmark text:name="__DdeLink__5249_3532782911214"/><text:bookmark text:name="__DdeLink__5249_35327829119"/><text:bookmark text:name="__DdeLink__5249_353278291126"/><text:bookmark text:name="__DdeLink__5249_35327829112212"/><text:bookmark text:name="__DdeLink__5249_353278291162"/><text:bookmark text:name="__DdeLink__5249_35327829112222"/><text:bookmark text:name="__DdeLink__5249_353278291172"/><text:bookmark text:name="__DdeLink__5249_3532782911223"/><text:bookmark text:name="__DdeLink__5249_3532782911213"/><text:bookmark text:name="__DdeLink__5249_35327829118"/><text:bookmark text:name="__DdeLink__5249_353278291125"/><text:bookmark text:name="__DdeLink__5249_35327829112211"/><text:bookmark text:name="__DdeLink__5249_353278291161"/><text:bookmark text:name="__DdeLink__5249_35327829112221"/><text:bookmark text:name="__DdeLink__5249_353278291171"/><text:bookmark text:name="__DdeLink__5249_353278291124"/><text:bookmark text:name="__DdeLink__5249_353278291122"/><text:bookmark text:name="__DdeLink__5249_35327829114"/><text:bookmark text:name="__DdeLink__5249_353278291121"/><text:bookmark text:name="__DdeLink__5249_35327829113"/><text:bookmark text:name="__DdeLink__5249_3532782911"/><text:bookmark text:name="__DdeLink__5249_35327829111"/><text:bookmark text:name="__DdeLink__5249_35327829112"/><text:bookmark text:name="__DdeLink__5249_35327829115"/><text:bookmark text:name="__DdeLink__5249_3532782911221"/><text:bookmark text:name="__DdeLink__5249_3532782911211"/><text:bookmark text:name="__DdeLink__5249_35327829116"/><text:bookmark text:name="__DdeLink__5249_353278291123"/><text:bookmark text:name="__DdeLink__5249_3532782911222"/><text:bookmark text:name="__DdeLink__5249_3532782911212"/><text:bookmark text:name="__DdeLink__5249_35327829117"/><text:bookmark text:name="__DdeLink__5249_3532782911224"/><text:bookmark text:name="__DdeLink__5249_35327829112141"/><text:bookmark text:name="__DdeLink__5249_3532782911261"/><text:bookmark text:name="__DdeLink__5249_3532782911621"/><text:bookmark text:name="__DdeLink__5249_3532782911721"/><text:bookmark text:name="__DdeLink__5249_35327829112131"/><text:bookmark text:name="__DdeLink__5249_3532782911251"/><text:bookmark text:name="__DdeLink__5249_3532782911611"/><text:bookmark text:name="__DdeLink__5249_3532782911711"/><text:bookmark text:name="__DdeLink__5249_3532782911225"/><text:bookmark text:name="__DdeLink__5249_3532782911215"/><text:bookmark text:name="__DdeLink__5249_353278291110"/><text:bookmark text:name="__DdeLink__5249_353278291127"/><text:bookmark text:name="__DdeLink__5249_35327829112213"/><text:bookmark text:name="__DdeLink__5249_353278291163"/><text:bookmark text:name="__DdeLink__5249_35327829112223"/><text:bookmark text:name="__DdeLink__5249_353278291173"/><text:bookmark text:name="__DdeLink__5249_35327829112142"/><text:bookmark text:name="__DdeLink__5249_3532782911262"/><text:bookmark text:name="__DdeLink__5249_3532782911622"/><text:bookmark text:name="__DdeLink__5249_3532782911722"/><text:bookmark text:name="__DdeLink__5249_35327829112132"/><text:bookmark text:name="__DdeLink__5249_3532782911252"/><text:bookmark text:name="__DdeLink__5249_3532782911612"/><text:bookmark text:name="__DdeLink__5249_3532782911712"/><text:bookmark text:name="__DdeLink__5249_3532782911226"/><text:bookmark text:name="__DdeLink__5249_3532782911216"/><text:bookmark text:name="__DdeLink__5249_353278291111"/><text:bookmark text:name="__DdeLink__5249_353278291128"/><text:bookmark text:name="__DdeLink__5249_35327829112214"/><text:bookmark text:name="__DdeLink__5249_353278291164"/><text:bookmark text:name="__DdeLink__5249_35327829112224"/><text:bookmark text:name="__DdeLink__5249_35327829112144"/><text:bookmark text:name="__DdeLink__5249_35327829112641"/><text:bookmark text:name="__DdeLink__5249_35327829117241"/><text:bookmark text:name="__DdeLink__5249_35327829112541"/><text:bookmark text:name="__DdeLink__5249_35327829117141"/><text:bookmark text:name="__DdeLink__5249_35327829112181"/><text:bookmark text:name="__DdeLink__5249_35327829112101"/><text:bookmark text:name="__DdeLink__5249_3532782911661"/><text:bookmark text:name="__DdeLink__5249_3532782911761"/><text:bookmark text:name="__DdeLink__5249_353278291162121"/><text:bookmark text:name="__DdeLink__5249_353278291161121"/><text:bookmark text:name="__DdeLink__5249_35327829111021"/><text:bookmark text:name="__DdeLink__5249_3532782911222321"/><text:bookmark text:name="__DdeLink__5249_353278291162221"/><text:bookmark text:name="__DdeLink__5249_353278291161221"/><text:bookmark text:name="__DdeLink__5249_35327829111121"/><text:bookmark text:name="__DdeLink__5249_3532782911222421"/><text:bookmark text:name="__DdeLink__5249_35327829112631"/><text:bookmark text:name="__DdeLink__5249_35327829117231"/><text:bookmark text:name="__DdeLink__5249_35327829112531"/><text:bookmark text:name="__DdeLink__5249_35327829117131"/><text:bookmark text:name="__DdeLink__5249_35327829112171"/><text:bookmark text:name="__DdeLink__5249_3532782911291"/><text:bookmark text:name="__DdeLink__5249_3532782911651"/><text:bookmark text:name="__DdeLink__5249_3532782911751"/><text:bookmark text:name="__DdeLink__5249_353278291162111"/><text:bookmark text:name="__DdeLink__5249_353278291161111"/><text:bookmark text:name="__DdeLink__5249_35327829111011"/><text:bookmark text:name="__DdeLink__5249_3532782911222311"/><text:bookmark text:name="__DdeLink__5249_353278291162211"/><text:bookmark text:name="__DdeLink__5249_353278291161211"/><text:bookmark text:name="__DdeLink__5249_35327829111111"/><text:bookmark text:name="__DdeLink__5249_3532782911222411"/><text:bookmark text:name="__DdeLink__5249_35327829112145"/><text:bookmark text:name="__DdeLink__5249_3532782911265"/><text:bookmark text:name="__DdeLink__5249_3532782911625"/><text:bookmark text:name="__DdeLink__5249_3532782911725"/><text:bookmark text:name="__DdeLink__5249_35327829112135"/><text:bookmark text:name="__DdeLink__5249_3532782911255"/><text:bookmark text:name="__DdeLink__5249_3532782911615"/><text:bookmark text:name="__DdeLink__5249_3532782911715"/><text:bookmark text:name="__DdeLink__5249_3532782911229"/><text:bookmark text:name="__DdeLink__5249_3532782911219"/><text:bookmark text:name="__DdeLink__5249_353278291114"/><text:bookmark text:name="__DdeLink__5249_3532782911220"/><text:bookmark text:name="__DdeLink__5249_35327829112217"/><text:bookmark text:name="__DdeLink__5249_353278291167"/><text:bookmark text:name="__DdeLink__5249_35327829112227"/><text:bookmark text:name="__DdeLink__5249_353278291177"/><text:bookmark text:name="__DdeLink__5249_353278291121413"/><text:bookmark text:name="__DdeLink__5249_35327829116213"/><text:bookmark text:name="__DdeLink__5249_353278291121313"/><text:bookmark text:name="__DdeLink__5249_35327829116113"/><text:bookmark text:name="__DdeLink__5249_35327829112253"/><text:bookmark text:name="__DdeLink__5249_3532782911103"/><text:bookmark text:name="__DdeLink__5249_353278291122133"/><text:bookmark text:name="__DdeLink__5249_353278291122233"/><text:bookmark text:name="__DdeLink__5249_353278291121423"/><text:bookmark text:name="__DdeLink__5249_35327829116223"/><text:bookmark text:name="__DdeLink__5249_353278291121323"/><text:bookmark text:name="__DdeLink__5249_35327829116123"/><text:bookmark text:name="__DdeLink__5249_35327829112263"/><text:bookmark text:name="__DdeLink__5249_3532782911113"/><text:bookmark text:name="__DdeLink__5249_353278291122143"/><text:bookmark text:name="__DdeLink__5249_353278291122243"/><text:bookmark text:name="__DdeLink__5249_35327829112642"/><text:bookmark text:name="__DdeLink__5249_35327829117242"/><text:bookmark text:name="__DdeLink__5249_35327829112542"/><text:bookmark text:name="__DdeLink__5249_35327829117142"/><text:bookmark text:name="__DdeLink__5249_35327829112182"/><text:bookmark text:name="__DdeLink__5249_35327829112102"/><text:bookmark text:name="__DdeLink__5249_3532782911662"/><text:bookmark text:name="__DdeLink__5249_3532782911762"/><text:bookmark text:name="__DdeLink__5249_353278291162122"/><text:bookmark text:name="__DdeLink__5249_353278291161122"/><text:bookmark text:name="__DdeLink__5249_35327829111022"/><text:bookmark text:name="__DdeLink__5249_3532782911222322"/><text:bookmark text:name="__DdeLink__5249_353278291162222"/><text:bookmark text:name="__DdeLink__5249_353278291161222"/><text:bookmark text:name="__DdeLink__5249_35327829111122"/><text:bookmark text:name="__DdeLink__5249_3532782911222422"/><text:bookmark text:name="__DdeLink__5249_35327829112632"/><text:bookmark text:name="__DdeLink__5249_35327829117232"/><text:bookmark text:name="__DdeLink__5249_35327829112532"/><text:bookmark text:name="__DdeLink__5249_35327829117132"/><text:bookmark text:name="__DdeLink__5249_35327829112172"/><text:bookmark text:name="__DdeLink__5249_3532782911292"/><text:bookmark text:name="__DdeLink__5249_3532782911652"/><text:bookmark text:name="__DdeLink__5249_3532782911752"/><text:bookmark text:name="__DdeLink__5249_353278291162112"/><text:bookmark text:name="__DdeLink__5249_353278291161112"/><text:bookmark text:name="__DdeLink__5249_35327829111012"/><text:bookmark text:name="__DdeLink__5249_3532782911222312"/><text:bookmark text:name="__DdeLink__5249_353278291162212"/><text:bookmark text:name="__DdeLink__5249_353278291161212"/><text:bookmark text:name="__DdeLink__5249_35327829111112"/><text:bookmark text:name="__DdeLink__5249_3532782911222412"/><text:bookmark text:name="__DdeLink__5249_35327829112146"/><text:bookmark text:name="__DdeLink__5249_3532782911266"/><text:bookmark text:name="__DdeLink__5249_3532782911626"/><text:bookmark text:name="__DdeLink__5249_3532782911726"/><text:bookmark text:name="__DdeLink__5249_35327829112136"/><text:bookmark text:name="__DdeLink__5249_3532782911256"/><text:bookmark text:name="__DdeLink__5249_3532782911616"/><text:bookmark text:name="__DdeLink__5249_3532782911716"/><text:bookmark text:name="__DdeLink__5249_35327829112210"/><text:bookmark text:name="__DdeLink__5249_35327829112110"/><text:bookmark text:name="__DdeLink__5249_353278291115"/><text:bookmark text:name="__DdeLink__5249_3532782911230"/><text:bookmark text:name="__DdeLink__5249_35327829112218"/><text:bookmark text:name="__DdeLink__5249_353278291168"/><text:bookmark text:name="__DdeLink__5249_35327829112228"/><text:bookmark text:name="__DdeLink__5249_353278291178"/><text:bookmark text:name="__DdeLink__5249_353278291121414"/><text:bookmark text:name="__DdeLink__5249_35327829116214"/><text:bookmark text:name="__DdeLink__5249_353278291121314"/><text:bookmark text:name="__DdeLink__5249_35327829116114"/><text:bookmark text:name="__DdeLink__5249_35327829112254"/><text:bookmark text:name="__DdeLink__5249_3532782911104"/><text:bookmark text:name="__DdeLink__5249_353278291122134"/><text:bookmark text:name="__DdeLink__5249_353278291122234"/><text:bookmark text:name="__DdeLink__5249_353278291121424"/><text:bookmark text:name="__DdeLink__5249_35327829116224"/><text:bookmark text:name="__DdeLink__5249_353278291121324"/><text:bookmark text:name="__DdeLink__5249_35327829116124"/><text:bookmark text:name="__DdeLink__5249_35327829112264"/><text:bookmark text:name="__DdeLink__5249_3532782911114"/></text:p>
      <text:p text:style-name="P1"><text:bookmark text:name="__DdeLink__5249_3532782911211111"/><text:bookmark text:name="__DdeLink__5249_3532782911211112"/></text:p>
      <text:p text:style-name="P1"><text:span text:style-name="T16">d/ Opatření zavedená na základě zjištění jiných kontrolních orgánů: </text:span><text:span text:style-name="T17">0</text:span></text:p>
      <text:p text:style-name="P10"/>
      <text:p text:style-name="P10"/>
      <text:p text:style-name="P11"/>
      <text:p text:style-name="P1"><text:span text:style-name="T3">9. Změny ve vedení školy</text:span></text:p>
      <text:p text:style-name="P3"/>
      <text:p text:style-name="P1"><text:span text:style-name="T18">Konkurzní řízení – nevyhlášeno</text:span></text:p>
      <text:p text:style-name="P9"/>
      <text:p text:style-name="P74"/>
      <text:p text:style-name="P74"/>
      <text:p text:style-name="P25"><text:span text:style-name="T3">Část VII.</text:span></text:p>
      <text:p text:style-name="P20"/>
      <text:p text:style-name="P80"><text:span text:style-name="T11">10. Podpora školy ze strukturálních fondů  </text:span></text:p>
      <text:p text:style-name="P81"/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82"><text:span text:style-name="T29">Název projektu a registrační číslo projektu </text:span></text:p>
          </table:table-cell>
          <table:table-cell table:style-name="Tabulka13.A1" office:value-type="string">
            <text:p text:style-name="P82"><text:span text:style-name="T31">MŠ KAMECHY Brno 63</text:span></text:p>
            <text:p text:style-name="P82"><text:span text:style-name="T31">CZ.02.3.X/0.0/0.0/18_063/0012439</text:span></text:p>
          </table:table-cell>
        </table:table-row>
        <text:soft-page-break/>
        <table:table-row table:style-name="Tabulka13.2">
          <table:table-cell table:style-name="Tabulka13.A1" office:value-type="string">
            <text:p text:style-name="P82"><text:span text:style-name="T29">Délka trvání projektu </text:span></text:p>
          </table:table-cell>
          <table:table-cell table:style-name="Tabulka13.A1" office:value-type="string">
            <text:p text:style-name="P82"><text:span text:style-name="T31">od 01.03.2019 do 28.02.2021</text:span></text:p>
          </table:table-cell>
        </table:table-row>
        <table:table-row table:style-name="Tabulka13.3">
          <table:table-cell table:style-name="Tabulka13.A1" office:value-type="string">
            <text:p text:style-name="P82"><text:span text:style-name="T29">Operační program </text:span></text:p>
          </table:table-cell>
          <table:table-cell table:style-name="Tabulka13.A1" office:value-type="string">
            <text:p text:style-name="P82"><text:span text:style-name="T31">OP VVV</text:span></text:p>
            <text:p text:style-name="P83"/>
            <text:p text:style-name="P83"/>
          </table:table-cell>
        </table:table-row>
        <table:table-row table:style-name="Tabulka13.4">
          <table:table-cell table:style-name="Tabulka13.A1" office:value-type="string">
            <text:p text:style-name="P82"><text:span text:style-name="T29">MŠ a) jako žadatel </text:span></text:p>
            <text:p text:style-name="P82"><text:span text:style-name="T30">      </text:span><text:span text:style-name="T29"> b) jako partner </text:span></text:p>
          </table:table-cell>
          <table:table-cell table:style-name="Tabulka13.A1" office:value-type="string">
            <text:p text:style-name="P82"><text:span text:style-name="T31">b) partner</text:span></text:p>
          </table:table-cell>
        </table:table-row>
        <table:table-row table:style-name="Tabulka13.5">
          <table:table-cell table:style-name="Tabulka13.A1" office:value-type="string">
            <text:p text:style-name="P82"><text:span text:style-name="T29">Celková výše dotace </text:span></text:p>
          </table:table-cell>
          <table:table-cell table:style-name="Tabulka13.A1" office:value-type="string">
            <text:p text:style-name="P82"><text:span text:style-name="T31">850 000,00 Kč</text:span></text:p>
          </table:table-cell>
        </table:table-row>
        <table:table-row table:style-name="Tabulka13.6">
          <table:table-cell table:style-name="Tabulka13.A1" office:value-type="string">
            <text:p text:style-name="P82"><text:span text:style-name="T29">Souhlas zřizovatele s</text:span><text:span text:style-name="T30"> </text:span><text:span text:style-name="T29">uzavřením partnerské sml., datum </text:span></text:p>
          </table:table-cell>
          <table:table-cell table:style-name="Tabulka13.A1" office:value-type="string">
            <text:p text:style-name="P82"><text:span text:style-name="T31">20</text:span><text:span text:style-name="T32">.0</text:span><text:span text:style-name="T31">6.2018</text:span></text:p>
          </table:table-cell>
        </table:table-row>
        <table:table-row table:style-name="Tabulka13.7">
          <table:table-cell table:style-name="Tabulka13.A1" office:value-type="string">
            <text:p text:style-name="P82"><text:span text:style-name="T29">Stručný popis projektu </text:span></text:p>
          </table:table-cell>
          <table:table-cell table:style-name="Tabulka13.A1" office:value-type="string">
            <text:p text:style-name="P84"><text:span text:style-name="T31">Cílem projektu je posílení našeho týmu <text:s/>o školního asistenta, podporu vzdělávání pedagogů, sdílení zkušeností pedagogů z</text:span><text:span text:style-name="T32"> </text:span><text:span text:style-name="T31">různých škol prostřednictvím vzájemných návštěv, projektové dny ve škole, projektové dny mimo školu a odborně zaměřená tematická setkávání a spolupráce s</text:span><text:span text:style-name="T32"> </text:span><text:span text:style-name="T31">rodiči dětí v MŠ</text:span><text:span text:style-name="T32">.</text:span></text:p>
          </table:table-cell>
        </table:table-row>
      </table:table>
      <text:p text:style-name="P16"/>
      <text:p text:style-name="P16"/>
      <text:p text:style-name="P81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82"><text:span text:style-name="T29">Název projektu a registrační číslo projektu </text:span></text:p>
          </table:table-cell>
          <table:table-cell table:style-name="Tabulka14.A1" office:value-type="string">
            <text:p text:style-name="P82"><text:span text:style-name="T31">Rovný přístup k předškolnímu vzdělávání ve městě Brně</text:span></text:p>
            <text:p text:style-name="P82"><text:span text:style-name="T31">CZ</text:span><text:span text:style-name="T32">.</text:span><text:span text:style-name="T31">02.3.61/0.0/0.0/15_007/0000244</text:span></text:p>
          </table:table-cell>
        </table:table-row>
        <table:table-row table:style-name="Tabulka14.2">
          <table:table-cell table:style-name="Tabulka14.A1" office:value-type="string">
            <text:p text:style-name="P82"><text:span text:style-name="T29">Délka trvání projektu </text:span></text:p>
          </table:table-cell>
          <table:table-cell table:style-name="Tabulka14.A1" office:value-type="string">
            <text:p text:style-name="P82"><text:span text:style-name="T31">1. 1. 2017 – 31. 12. 2019</text:span></text:p>
          </table:table-cell>
        </table:table-row>
        <table:table-row table:style-name="Tabulka14.3">
          <table:table-cell table:style-name="Tabulka14.A1" office:value-type="string">
            <text:p text:style-name="P82"><text:span text:style-name="T29">Operační program </text:span></text:p>
          </table:table-cell>
          <table:table-cell table:style-name="Tabulka14.A1" office:value-type="string">
            <text:p text:style-name="P82"><text:span text:style-name="T31">Výzkum, vývoj, vzdělávání</text:span></text:p>
          </table:table-cell>
        </table:table-row>
        <table:table-row table:style-name="Tabulka14.4">
          <table:table-cell table:style-name="Tabulka14.A1" office:value-type="string">
            <text:p text:style-name="P82"><text:span text:style-name="T29">MŠ a) jako žadatel </text:span></text:p>
            <text:p text:style-name="P82"><text:span text:style-name="T30">      </text:span><text:span text:style-name="T29"> b) jako partner </text:span></text:p>
          </table:table-cell>
          <table:table-cell table:style-name="Tabulka14.A1" office:value-type="string">
            <text:p text:style-name="P82"><text:span text:style-name="T31">b) partner</text:span></text:p>
          </table:table-cell>
        </table:table-row>
        <table:table-row table:style-name="Tabulka14.5">
          <table:table-cell table:style-name="Tabulka14.A1" office:value-type="string">
            <text:p text:style-name="P82"><text:span text:style-name="T29">Celková výše dotace </text:span></text:p>
          </table:table-cell>
          <table:table-cell table:style-name="Tabulka14.A1" office:value-type="string">
            <text:p text:style-name="P82"><text:span text:style-name="T31">Celkové způsobilé výdaje projektu 69 419 468,16 Kč</text:span><text:span text:style-name="T32">.</text:span></text:p>
          </table:table-cell>
        </table:table-row>
        <table:table-row table:style-name="Tabulka14.6">
          <table:table-cell table:style-name="Tabulka14.A1" office:value-type="string">
            <text:p text:style-name="P82"><text:span text:style-name="T29">Souhlas zřizovatele s</text:span><text:span text:style-name="T30"> </text:span><text:span text:style-name="T29">uzavřením partnerské sml., datum </text:span></text:p>
          </table:table-cell>
          <table:table-cell table:style-name="Tabulka14.A1" office:value-type="string">
            <text:p text:style-name="P82"><text:span text:style-name="T31">18.05.2016</text:span></text:p>
          </table:table-cell>
        </table:table-row>
        <table:table-row table:style-name="Tabulka14.7">
          <table:table-cell table:style-name="Tabulka14.A1" office:value-type="string">
            <text:p text:style-name="P82"><text:span text:style-name="T29">Stručný popis projektu </text:span></text:p>
          </table:table-cell>
          <table:table-cell table:style-name="Tabulka14.A1" office:value-type="string">
            <text:p text:style-name="P84"><text:span text:style-name="T31">Cílem projektu je zvýšení dostupnosti, kvality a inkluzivity předškolního vzdělávání ve městě Brně a zapojení co největšího počtu dětí do předškolního vzdělávání. Projekt je realizován ve spolupráci se všemi mateřskými školami zřizovanými statutárním městem Brnem a jeho městskými částmi (celkem 137 MŠ) a se čtyřmi organizacemi </text:span><text:soft-page-break/><text:span text:style-name="T31">neformálního předškolního vzdělávání. Projekt ve spolupráci se školami a dalšími partnery rozvíjí výměnu praktických zkušeností a diskuzi k tématům, které se vztahují ke spolupráci s rodinou.</text:span></text:p>
          </table:table-cell>
        </table:table-row>
      </table:table>
      <text:p text:style-name="P81"/>
      <text:p text:style-name="P81"/>
      <text:p text:style-name="P80"><text:span text:style-name="T11">11. Zhodnocení a závěr</text:span></text:p>
      <text:p text:style-name="P80"><text:span text:style-name="T11">Evaluace dosažených cílů v</text:span><text:span text:style-name="T12"> </text:span><text:span text:style-name="T11">oblasti výchovného a vzdělávací</text:span></text:p>
      <text:list xml:id="list158162748" text:style-name="WWNum8">
        <text:list-item>
          <text:p text:style-name="P85"><text:span text:style-name="T29">Realizován jako jedinečný soubor vzdělávacích činností, včetně klasických vzdělávacích činností, svojí obsahovou strukturou a zaměřením k</text:span><text:span text:style-name="T30"> </text:span><text:span text:style-name="T29">motivačním tématům</text:span></text:p>
        </text:list-item>
        <text:list-item>
          <text:p text:style-name="P87"><text:span text:style-name="T29">Realizován k</text:span><text:span text:style-name="T30"> </text:span><text:span text:style-name="T29">posílení a rozvíjení dovedností, návyků a postojů vedoucích k</text:span><text:span text:style-name="T30"> </text:span><text:span text:style-name="T29">osvojování klíčových kompetencí dosažitelných na konci předškolního vzdělávání, důležitých pro celoživotní vzdělávání</text:span></text:p>
        </text:list-item>
        <text:list-item>
          <text:p text:style-name="P86"><text:span text:style-name="T29">Realizován empatickým přístupem, který pomáhal vytvářet příznivou atmosféru a posilování sociálních dovedností dětí, podporování předmatematické, předčtenářské a přírodovědné gramotnosti dětí</text:span></text:p>
        </text:list-item>
      </text:list>
      <text:p text:style-name="P80"><text:span text:style-name="T11">Závěr</text:span></text:p>
      <text:p text:style-name="P34"><text:span text:style-name="T18">Na základě evaluace cílů vzdělávání, obsahu vzdělávání a individuálních vzdělávacích výsledků plánovaní a tím zvyšování kvality předškolního vzdělávání</text:span></text:p>
      <text:p text:style-name="P9"/>
      <text:p text:style-name="P9"/>
      <text:p text:style-name="P9"/>
      <text:p text:style-name="P8"/>
      <text:p text:style-name="P3"/>
      <text:p text:style-name="P1"><text:span text:style-name="T3">Evaluace podmínek vzdělávání</text:span></text:p>
      <text:p text:style-name="P19"/>
      <text:list xml:id="list857580262" text:style-name="WWNum9">
        <text:list-item>
          <text:p text:style-name="P45"><text:span text:style-name="T18">Na základě analýzy podmínek vzdělávání: věcných podmínek, životosprávy, psychosociálních podmínek, organizace, řízení školy, personálního a pedagogického zajištění a spolupráce rodičů, vytýčení dalších realizovatelných cílů </text:span></text:p>
        </text:list-item>
      </text:list>
      <text:p text:style-name="P49"/>
      <text:list xml:id="list115915310951661" text:continue-numbering="true" text:style-name="WWNum9">
        <text:list-item>
          <text:p text:style-name="P45"><text:span text:style-name="T18">Nově zřízená osmitřídní mateřská škola, umístěna ve dvou budovách s</text:span><text:span text:style-name="T19"> </text:span><text:span text:style-name="T18">kapacitou 56 a 168 dětí se nachází v</text:span><text:span text:style-name="T19"> </text:span><text:span text:style-name="T18">klidné, rozvíjející se oblasti městské části Brno – Bystrc. Budovy mateřské školy jsou architektonickými moderními typy škol, které mají předpoklady pro zajištění kvalitního předškolního vzdělávání, v</text:span><text:span text:style-name="T19"> </text:span><text:span text:style-name="T18">míře dobré veřejné služby. Nedílnou součástí objektu jsou prostory školních zahrad a nadstandardně vybavena školní jídelna – výdejna a školní jídelna</text:span></text:p>
        </text:list-item>
      </text:list>
      <text:p text:style-name="P9"/>
      <text:p text:style-name="P1"><text:span text:style-name="T3">Závěr:</text:span></text:p>
      <text:p text:style-name="P19"/>
      <text:list xml:id="list115914577409104" text:continue-numbering="true" text:style-name="WWNum9">
        <text:list-item>
          <text:p text:style-name="P45"><text:span text:style-name="T18">V</text:span><text:span text:style-name="T19"> </text:span><text:span text:style-name="T18">rozsahu možností postupné vytváření a nastavování podmínek pro předškolní vzdělávání v</text:span><text:span text:style-name="T19"> </text:span><text:span text:style-name="T18">mateřské škole s</text:span><text:span text:style-name="T19"> </text:span><text:span text:style-name="T18">povinností dodržet podmínky stanovené právními normami /zákony, vyhláškami, prováděcími předpisy apod./</text:span></text:p>
        </text:list-item>
      </text:list>
      <text:p text:style-name="P9"/>
      <text:p text:style-name="P1"><text:span text:style-name="T3">Hodnocení na základě principu monitorování a vyhodnocení z</text:span><text:span text:style-name="T4"> </text:span><text:span text:style-name="T3">hlediska finančního</text:span></text:p>
      <text:p text:style-name="P19"><text:soft-page-break/></text:p>
      <text:list xml:id="list115915156161369" text:continue-numbering="true" text:style-name="WWNum9">
        <text:list-item>
          <text:p text:style-name="P50"><text:span text:style-name="T18">V</text:span><text:span text:style-name="T19"> </text:span><text:span text:style-name="T18">průběhu školního roku v</text:span><text:span text:style-name="T19"> </text:span><text:span text:style-name="T18">souladu s</text:span><text:span text:style-name="T19"> </text:span><text:span text:style-name="T18">příslušnou legislativou probíhalo pravidelné monitorování a vyhodnocování finančních dotací a transferů</text:span></text:p>
        </text:list-item>
      </text:list>
      <text:p text:style-name="P9"/>
      <text:p text:style-name="P1"><text:span text:style-name="T3">Závěr:</text:span></text:p>
      <text:list xml:id="list115915311925956" text:continue-numbering="true" text:style-name="WWNum9">
        <text:list-item>
          <text:p text:style-name="P45"><text:span text:style-name="T18">Veškeré finanční prostředky byly efektivně a zodpovědně použity a dovolovaly v</text:span><text:span text:style-name="T19"> </text:span><text:span text:style-name="T18">dostatečné míře naplňovat vytyčené cíle</text:span></text:p>
        </text:list-item>
      </text:list>
      <text:p text:style-name="P9"/>
      <text:p text:style-name="P9"/>
      <text:p text:style-name="P9"/>
      <text:p text:style-name="P19"/>
      <text:p text:style-name="P1"><text:span text:style-name="T18">Datum 15</text:span><text:span text:style-name="T19">.0</text:span><text:span text:style-name="T18">8.2019</text:span><text:span text:style-name="T19"><text:tab/><text:tab/><text:tab/><text:tab/><text:tab/></text:span><text:span text:style-name="T18">Razítko a podpis ředitele</text:span></text:p>
      <text:p text:style-name="P19"/>
      <text:p text:style-name="P19"/>
      <text:p text:style-name="P19"/>
      <text:p text:style-name="P19"/>
      <text:p text:style-name="P23"/>
      <text:p text:style-name="P1"><text:span text:style-name="T13">Mateřská škola KAMECHY, Brno, Kavčí 3, příspěvková organizace</text:span></text:p>
      <text:p text:style-name="P23"/>
      <text:p text:style-name="P1"><text:span text:style-name="T14"><text:s text:c="4"/>Kavčí 3, 635 00 Brno – Bystrc, E-mail: </text:span><text:a xlink:type="simple" xlink:href="mailto:ms.kamechy@seznam.cz" text:style-name="ListLabel_20_32" text:visited-style-name="ListLabel_20_32"><text:span text:style-name="T33">ms.kamechy@seznam.cz</text:span></text:a></text:p>
      <text:p text:style-name="P24"/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><text:span text:style-name="T15">Zpráva o činnosti mateřské školy za školní rok 2018/2019 </text:span></text:p>
      <text:p text:style-name="P1"><text:span text:style-name="T13">Hana Ondráčková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0pt" fo:language="cs" fo:country="CZ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/>
      <style:text-properties fo:color="#000000" style:font-name="Liberation Sans" fo:font-family="'Liberation Sans'" style:font-family-generic="roman" style:font-pitch="variable" fo:font-size="14pt" fo:language="cs" fo:country="CZ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0pt" fo:language="cs" fo:country="CZ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1pt" fo:language="cs" fo:country="CZ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cs" fo:country="CZ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0pt" fo:language="cs" fo:country="CZ" style:letter-kerning="true" style:font-name-asian="Arial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vertical-align="auto"/>
      <style:text-properties fo:color="#000000" style:font-name="Times New Roman" fo:font-family="'Times New Roman'" style:font-family-generic="roman" style:font-pitch="variable" fo:font-size="10pt" fo:language="cs" fo:country="CZ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vertical-align="auto"/>
      <style:text-properties fo:color="#000000" style:font-name="Times New Roman" fo:font-family="'Times New Roman'" style:font-family-generic="roman" style:font-pitch="variable" fo:font-size="12pt" fo:language="cs" fo:country="CZ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vertical-align="auto"/>
      <style:text-properties fo:color="#000000" style:font-name="Times New Roman" fo:font-family="'Times New Roman'" style:font-family-generic="roman" style:font-pitch="variable" fo:font-size="12pt" fo:language="cs" fo:country="CZ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vertical-align="auto"/>
      <style:text-properties fo:color="#000000" style:font-name="Times New Roman" fo:font-family="'Times New Roman'" style:font-family-generic="roman" style:font-pitch="variable" fo:font-size="10pt" fo:language="cs" fo:country="CZ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1pt" fo:language="cs" fo:country="CZ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ěeclo_20_textu" style:display-name="Těeclo textu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1pt" fo:language="cs" fo:country="CZ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Rejstřf8íedk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0pt" fo:language="cs" fo:country="CZ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áe1zev" style:family="paragraph" style:parent-style-name="Standard" style:default-outline-level="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4pt" fo:language="cs" fo:country="CZ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1pt" fo:language="cs" fo:country="CZ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1pt" fo:language="cs" fo:country="CZ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ahoma" fo:font-family="Tahoma" style:font-family-generic="roman" style:font-pitch="variable" fo:font-size="8pt" fo:language="cs" fo:country="CZ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fo:color="#000000" style:font-name="Calibri" fo:font-family="Calibri" style:font-family-generic="roman" style:font-pitch="variable" fo:font-size="11pt" fo:language="cs" fo:country="CZ" style:letter-kerning="true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1pt" fo:language="cs" fo:country="CZ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/>
    </style:style>
    <style:style style:name="Nadpis_20_4_20_Char" style:display-name="Nadpis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/>
    </style:style>
    <style:style style:name="Náe1zev_20_Char" style:display-name="Náe1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Záe1kladníed_20_text_20_Char" style:display-name="Záe1kladníed text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Záe1kladníed_20_text_20_2_20_Char" style:display-name="Záe1kladníed text 2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Internetovýfd_20_odkaz" style:display-name="Internetovýfd odkaz" style:family="text" style:parent-style-name="Default_20_Paragraph_20_Font">
      <style:text-properties fo:color="#0000ff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Odráe1ž9eky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Základní_20_text_20_2_20_Char" style:display-name="Základní text 2 Char" style:family="text" style:parent-style-name="Default_20_Paragraph_20_Font">
      <style:text-properties fo:color="#000000" style:font-name="Times New Roman" fo:font-family="'Times New Roman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Text_20_bubliny_20_Char1" style:display-name="Text bubliny Char1" style:family="text" style:parent-style-name="Default_20_Paragraph_20_Font">
      <style:text-properties fo:color="#000000" style:font-name="Segoe UI" fo:font-family="'Segoe UI'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fo:color="#0000ff" fo:font-size="14pt" style:text-underline-style="solid" style:text-underline-width="auto" style:text-underline-color="font-color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32" style:display-name="ListLabel 32" style:family="text">
      <style:text-properties fo:color="#0000ff" fo:font-size="14pt" style:text-underline-style="solid" style:text-underline-width="auto" style:text-underline-color="font-color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řské školy</dc:title>
    <meta:initial-creator>Adamová</meta:initial-creator>
    <meta:creation-date>2017-06-27T14:12:00</meta:creation-date>
    <dc:date>2019-08-15T09:05:00</dc:date>
    <meta:print-date>2019-08-15T09:04:00</meta:print-date>
    <meta:document-statistic meta:table-count="14" meta:image-count="0" meta:object-count="0" meta:page-count="13" meta:paragraph-count="397" meta:word-count="2080" meta:character-count="14625" meta:non-whitespace-character-count="12518"/>
    <meta:generator>LibreOffice/6.2.2.2$Windows_X86_64 LibreOffice_project/2b840030fec2aae0fd2658d8d4f9548af4e3518d</meta:generator>
    <meta:user-defined meta:name="Company">ŠÚ Brno</meta:user-defined>
    <meta:user-defined meta:name="Operator">majesty9</meta:user-defined>
  </office:meta>
</office:document-meta>
</file>